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021cm" fo:margin-right="-1.109cm" table:align="margins"/>
    </style:style>
    <style:style style:name="Таблица1.A" style:family="table-column">
      <style:table-column-properties style:column-width="1.058cm" style:rel-column-width="3625*"/>
    </style:style>
    <style:style style:name="Таблица1.B" style:family="table-column">
      <style:table-column-properties style:column-width="9.34cm" style:rel-column-width="31997*"/>
    </style:style>
    <style:style style:name="Таблица1.C" style:family="table-column">
      <style:table-column-properties style:column-width="2.487cm" style:rel-column-width="8520*"/>
    </style:style>
    <style:style style:name="Таблица1.D" style:family="table-column">
      <style:table-column-properties style:column-width="6.244cm" style:rel-column-width="21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706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74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style:font-size-asian="12pt" style:font-size-complex="12p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1. <text:s text:c="2"/>Общие сведения о многоквартирном доме</text:p>
      <text:p text:style-name="P2"/>
      <text:p text:style-name="P3">Дата составления: 10.03.2015г.</text:p>
      <text:p text:style-name="P3">Адрес: 659100, Алтайский край, город Заринск, проспект Строителей, дом 37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D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"><text:s text:c="8"/><text:span text:style-name="T1"><text:s/></text:span><text:span text:style-name="T2">Сведения о способе управления многоквартирным домом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3">1</text:p>
          </table:table-cell>
          <table:table-cell table:style-name="Таблица1.A3" office:value-type="string">
            <text:p text:style-name="P5">Документ, подтверждающий <text:s/>способ управления</text:p>
          </table:table-cell>
          <table:table-cell table:style-name="Таблица1.A2" table:number-columns-spanned="2" office:value-type="string">
            <text:p text:style-name="P5">протокол решения общего собрания собственников от 27.11.2013г.</text:p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>Договор управления</text:p>
          </table:table-cell>
          <table:table-cell table:style-name="Таблица1.A2" table:number-columns-spanned="2" office:value-type="string">
            <text:p text:style-name="P5">вступил в силу с 01.01.2014г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Сведения о способе формирования фонда капитального ремон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>Способ формирования фонда кап. ремонта</text:p>
          </table:table-cell>
          <table:table-cell table:style-name="Таблица1.A2" table:number-columns-spanned="2" office:value-type="string">
            <text:p text:style-name="P6">Региональный оператор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Общая характеристика многоквартирного до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>Год постройки / год ввода дома в эксплуатацию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1999/1999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>Серия / тип постройки здания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86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>Тип дом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многоквартирный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>Количество этажей наибольшее / наименьшее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5/5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>Количество подъезд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2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>Количество лифт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0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>Количество квартир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19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<text:s/><text:span text:style-name="T3">Общая площадь здания, в том числе</text:span>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4">3449,1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6"/>- <text:span text:style-name="T3">общая площадь 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4">2396,7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5"/>- <text:span text:style-name="T3">общая площадь не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4">1052,4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>Кадастровый номер участ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22:66:010101:<text:span text:style-name="T3">332</text:span></text:p>
          </table:table-cell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>Площадь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5025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>Площадь парковки в границах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>Факт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знавался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2">Дата и номер документа о признании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отсутствует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>Причина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>Класс энергетической эффективности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сваивался</text:p>
          </table:table-cell>
        </table:table-row>
        <table:table-row>
          <table:table-cell table:style-name="Таблица1.A2" table:number-columns-spanned="4" office:value-type="string">
            <text:p text:style-name="P7">Элементы благоустрой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>Детская площадка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>Спортивная площадка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>Другое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1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6H42M47S</meta:editing-duration>
    <meta:editing-cycles>23</meta:editing-cycles>
    <meta:generator>InfraOffice/3.1$Win32 OpenOffice.org_project/310m19$Build-9420</meta:generator>
    <dc:date>2015-03-12T14:27:47.23</dc:date>
    <meta:document-statistic meta:table-count="1" meta:image-count="0" meta:object-count="0" meta:page-count="1" meta:paragraph-count="98" meta:word-count="215" meta:character-count="1375"/>
    <meta:user-defined meta:name="Info 1"/>
    <meta:user-defined meta:name="Info 2"/>
    <meta:user-defined meta:name="Info 3"/>
    <meta:user-defined meta:name="Info 4"/>
  </office:meta>
</office:document-meta>
</file>