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8cm" fo:margin-left="-0.191cm" table:align="left" style:writing-mode="lr-tb"/>
    </style:style>
    <style:style style:name="Таблица1.A" style:family="table-column">
      <style:table-column-properties style:column-width="4.556cm"/>
    </style:style>
    <style:style style:name="Таблица1.B" style:family="table-column">
      <style:table-column-properties style:column-width="3.75cm"/>
    </style:style>
    <style:style style:name="Таблица1.C" style:family="table-column">
      <style:table-column-properties style:column-width="8.1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193cm" fo:margin-left="-0.191cm" table:align="left" style:writing-mode="lr-tb"/>
    </style:style>
    <style:style style:name="Таблица2.A" style:family="table-column">
      <style:table-column-properties style:column-width="8.19cm"/>
    </style:style>
    <style:style style:name="Таблица2.B" style:family="table-column">
      <style:table-column-properties style:column-width="9.0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06cm" fo:margin-left="-0.191cm" table:align="left" style:writing-mode="lr-tb"/>
    </style:style>
    <style:style style:name="Таблица3.A" style:family="table-column">
      <style:table-column-properties style:column-width="4.71cm"/>
    </style:style>
    <style:style style:name="Таблица3.B" style:family="table-column">
      <style:table-column-properties style:column-width="0.644cm"/>
    </style:style>
    <style:style style:name="Таблица3.C" style:family="table-column">
      <style:table-column-properties style:column-width="3.097cm"/>
    </style:style>
    <style:style style:name="Таблица3.D" style:family="table-column">
      <style:table-column-properties style:column-width="2.256cm"/>
    </style:style>
    <style:style style:name="Таблица3.E" style:family="table-column">
      <style:table-column-properties style:column-width="5.353cm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keep-together="true" fo:keep-together="auto"/>
    </style:style>
    <style:style style:name="Таблица4" style:family="table">
      <style:table-properties style:width="17.193cm" fo:margin-left="-0.191cm" table:align="left" style:writing-mode="lr-tb"/>
    </style:style>
    <style:style style:name="Таблица4.A" style:family="table-column">
      <style:table-column-properties style:column-width="5.731cm"/>
    </style:style>
    <style:style style:name="Таблица4.B" style:family="table-column">
      <style:table-column-properties style:column-width="2.459cm"/>
    </style:style>
    <style:style style:name="Таблица4.C" style:family="table-column">
      <style:table-column-properties style:column-width="3.27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en" style:country-asian="US" style:font-size-complex="10pt"/>
    </style:style>
    <style:style style:name="P3" style:family="paragraph" style:parent-style-name="Standard">
      <style:paragraph-properties fo:text-align="justify" style:justify-single-word="false"/>
      <style:text-properties style:language-asian="en" style:country-asian="US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0pt" fo:font-weight="bold" style:font-name-asian="Times New Roman1" style:font-size-asian="10pt" style:language-asian="en" style:country-asian="US" style:font-weight-asian="bold" style:font-name-complex="Calibri1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language-asian="en" style:country-asian="US" style:font-name-complex="Calibri1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0pt" fo:font-weight="bold" style:font-name-asian="Times New Roman1" style:font-size-asian="10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bold" style:font-name-asian="Times New Roman1" style:font-size-asian="10pt" style:language-asian="en" style:country-asian="US" style:font-weight-asian="bold" style:font-name-complex="Calibri1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name-asian="Times New Roman1" style:font-size-asian="10pt" style:language-asian="en" style:country-asian="US" style:font-name-complex="Calibri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7pt" fo:font-weight="bold" style:font-name-asian="Times New Roman1" style:font-size-asian="7pt" style:font-weight-asian="bold" style:font-size-complex="12pt"/>
    </style:style>
    <style:style style:name="P15" style:family="paragraph" style:parent-style-name="Standard">
      <style:paragraph-properties fo:margin-top="0cm" fo:margin-bottom="0cm" style:line-height-at-least="0.508cm" fo:text-align="justify" style:justify-single-word="false"/>
    </style:style>
    <style:style style:name="P16" style:family="paragraph" style:parent-style-name="Standard">
      <style:paragraph-properties fo:margin-top="0cm" fo:margin-bottom="0cm" style:line-height-at-least="0.508cm" fo:text-align="center" style:justify-single-word="false"/>
    </style:style>
    <style:style style:name="P17" style:family="paragraph" style:parent-style-name="Standard">
      <style:paragraph-properties fo:margin-top="0cm" fo:margin-bottom="0cm" style:line-height-at-least="0.508cm"/>
      <style:text-properties fo:color="#0070c0" style:font-name="Times New Roman" fo:font-size="8pt" fo:font-style="italic" fo:font-weight="bold" style:font-name-asian="Times New Roman1" style:font-size-asian="8pt" style:font-style-asian="italic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en" style:country-asian="US" style:font-name-complex="Calibri1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en" style:country-asian="US" style:font-weight-asian="bold" style:font-name-complex="Calibri1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language-asian="en" style:country-asian="US" style:font-weight-asian="bold" style:font-name-complex="Calibri1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en" style:country-asian="US" style:font-name-complex="Calibri1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.5pt" style:font-size-asian="9.5pt" style:language-asian="en" style:country-asian="US" style:font-name-complex="Calibri1" style:font-size-complex="9.5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language-asian="en" style:country-asian="US" style:font-name-complex="Calibri1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/>
      <style:text-properties style:language-asian="en" style:country-asian="US" style:font-name-complex="Calibri1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0pt" style:font-size-asian="10pt" style:language-asian="en" style:country-asian="US" style:font-name-complex="Calibri1" style:font-size-complex="10pt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0pt" fo:font-weight="bold" style:font-name-asian="Times New Roman1" style:font-size-asian="10pt" style:language-asian="en" style:country-asian="US" style:font-weight-asian="bold" style:font-name-complex="Calibri1" style:font-size-complex="10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language-asian="en" style:country-asian="US" style:font-name-complex="Calibri1"/>
    </style:style>
    <style:style style:name="P32" style:family="paragraph" style:parent-style-name="Standard">
      <style:paragraph-properties fo:margin-left="0.95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style:font-name-complex="Calibri1"/>
    </style:style>
    <style:style style:name="P34" style:family="paragraph" style:parent-style-name="Text_20_body">
      <style:paragraph-properties fo:margin-left="0.635cm" fo:margin-right="0cm" fo:text-indent="0cm" style:auto-text-indent="false"/>
    </style:style>
    <style:style style:name="P35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 text:display="none"/>
    </style:style>
    <style:style style:name="P36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 text:display="none"/>
    </style:style>
    <style:style style:name="P37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P38" style:family="paragraph" style:parent-style-name="List_20_Paragraph" style:list-style-name="WWNum4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size-complex="12pt" text:display="none"/>
    </style:style>
    <style:style style:name="P39" style:family="paragraph" style:parent-style-name="List_20_Paragraph" style:list-style-name="WWNum10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size-complex="12pt" text:display="none"/>
    </style:style>
    <style:style style:name="P40" style:family="paragraph" style:parent-style-name="List_20_Paragraph" style:list-style-name="WWNum8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size-complex="12pt" text:display="none"/>
    </style:style>
    <style:style style:name="P41" style:family="paragraph" style:parent-style-name="List_20_Paragraph" style:list-style-name="WWNum9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size-complex="12pt" text:display="none"/>
    </style:style>
    <style:style style:name="P42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43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6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8" style:family="paragraph" style:parent-style-name="List_20_Paragraph" style:list-style-name="WWNum7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 text:display="none"/>
    </style:style>
    <style:style style:name="P4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en" style:country-asian="US" style:font-size-complex="12pt"/>
    </style:style>
    <style:style style:name="P5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language-asian="en" style:country-asian="US"/>
    </style:style>
    <style:style style:name="P5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2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3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4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5" style:family="paragraph" style:parent-style-name="List_20_Paragraph" style:list-style-name="WWNum10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6" style:family="paragraph" style:parent-style-name="List_20_Paragraph" style:list-style-name="WWNum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7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8" style:family="paragraph" style:parent-style-name="List_20_Paragraph">
      <style:paragraph-properties fo:margin-left="0cm" fo:margin-right="0cm" fo:margin-top="0cm" fo:margin-bottom="0.185cm" style:line-height-at-least="0.423cm" fo:text-align="justify" style:justify-single-word="false" fo:text-indent="0cm" style:auto-text-indent="false" fo:background-color="#ffffff">
        <style:background-image/>
      </style:paragraph-properties>
    </style:style>
    <style:style style:name="P59" style:family="paragraph" style:parent-style-name="List_20_Paragraph" style:list-style-name="WWNum1">
      <style:paragraph-properties fo:margin-left="0cm" fo:margin-right="0cm" fo:margin-top="0cm" fo:margin-bottom="0.185cm" style:line-height-at-least="0.423cm" fo:text-align="justify" style:justify-single-word="false" fo:text-indent="0cm" style:auto-text-indent="false" fo:background-color="#ffffff">
        <style:background-image/>
      </style:paragraph-properties>
    </style:style>
    <style:style style:name="P60" style:family="paragraph" style:parent-style-name="List_20_Paragraph">
      <style:paragraph-properties fo:margin-left="0cm" fo:margin-right="0cm" fo:margin-top="0cm" fo:margin-bottom="0.185cm" style:line-height-at-least="0.423cm" fo:text-align="justify" style:justify-single-word="false" fo:text-indent="1.251cm" style:auto-text-indent="false" fo:background-color="#ffffff">
        <style:background-image/>
      </style:paragraph-properties>
    </style:style>
    <style:style style:name="P61" style:family="paragraph" style:parent-style-name="No_20_Spacing">
      <style:paragraph-properties fo:text-align="justify" style:justify-single-word="false"/>
    </style:style>
    <style:style style:name="P62" style:family="paragraph" style:parent-style-name="No_20_Spacing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63" style:family="paragraph" style:parent-style-name="No_20_Spacing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4" style:family="paragraph" style:parent-style-name="No_20_Spacing">
      <style:paragraph-properties fo:text-align="end" style:justify-single-word="false">
        <style:tab-stops>
          <style:tab-stop style:position="0cm"/>
        </style:tab-stops>
      </style:paragraph-properties>
    </style:style>
    <style:style style:name="P65" style:family="paragraph" style:parent-style-name="No_20_Spacing">
      <style:paragraph-properties fo:text-align="center" style:justify-single-word="false"/>
    </style:style>
    <style:style style:name="P66" style:family="paragraph" style:parent-style-name="Таблицы_20__28_моноширинный_29_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Times New Roman" fo:font-size="12pt" style:font-name-asian="Times New Roman1" style:font-size-asian="12pt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font-name-complex="Times New Roman1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language-complex="ar" style:country-complex="SA"/>
    </style:style>
    <style:style style:name="T9" style:family="text">
      <style:text-properties fo:color="#000000" style:font-name="Times New Roman" fo:font-size="10pt" style:font-name-asian="Times New Roman1" style:font-size-asian="10pt" style:font-size-complex="10pt"/>
    </style:style>
    <style:style style:name="T10" style:family="text">
      <style:text-properties fo:color="#000000" style:font-name="Times New Roman" fo:font-size="10pt" style:font-name-asian="Times New Roman1" style:font-size-asian="10pt" style:language-asian="ru" style:country-asian="RU" style:font-size-complex="10pt"/>
    </style:style>
    <style:style style:name="T11" style:family="text">
      <style:text-properties fo:color="#000000" style:font-name="Times New Roman" fo:font-size="10pt" fo:font-weight="bold" style:font-name-asian="Times New Roman1" style:font-size-asian="10pt" style:font-weight-asian="bold" style:font-size-complex="12pt"/>
    </style:style>
    <style:style style:name="T12" style:family="text">
      <style:text-properties fo:color="#000000" style:font-name="Times New Roman" fo:font-size="10pt" fo:font-weight="bold" style:font-name-asian="Times New Roman1" style:font-size-asian="10pt" style:font-weight-asian="bold" style:font-size-complex="10pt"/>
    </style:style>
    <style:style style:name="T13" style:family="text"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size-complex="10pt"/>
    </style:style>
    <style:style style:name="T14" style:family="text">
      <style:text-properties fo:color="#000000" style:font-name="Times New Roman" fo:font-size="8pt" fo:font-style="italic" fo:font-weight="bold" style:font-name-asian="Times New Roman1" style:font-size-asian="8pt" style:font-style-asian="italic" style:font-weight-asian="bold" style:font-name-complex="Times New Roman1" style:language-complex="ar" style:country-complex="SA"/>
    </style:style>
    <style:style style:name="T15" style:family="text">
      <style:text-properties fo:color="#000000" style:font-name="Times New Roman" fo:font-size="8pt" fo:font-style="italic" fo:font-weight="bold" style:font-name-asian="Times New Roman1" style:font-size-asian="8pt" style:font-style-asian="italic" style:font-weight-asian="bold" style:font-name-complex="Times New Roman1" style:font-size-complex="12pt"/>
    </style:style>
    <style:style style:name="T16" style:family="text">
      <style:text-properties style:font-name="Times New Roman" fo:font-size="12pt" fo:background-color="#ffffff" style:font-size-asian="12pt" style:font-size-complex="12pt"/>
    </style:style>
    <style:style style:name="T17" style:family="text">
      <style:text-properties style:font-name="Times New Roman" fo:font-size="12pt" style:font-name-asian="Times New Roman1" style:font-size-asian="12pt" style:font-size-complex="12pt"/>
    </style:style>
    <style:style style:name="T1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style:font-size-asian="12pt" style:font-name-complex="Calibri1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font-name-complex="Times New Roman1"/>
    </style:style>
    <style:style style:name="T23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/>
    </style:style>
    <style:style style:name="T25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26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9" style:family="text">
      <style:text-properties style:font-name="Times New Roman" style:font-name-asian="Times New Roman1" style:font-size-complex="12pt"/>
    </style:style>
    <style:style style:name="T30" style:family="text">
      <style:text-properties style:font-name="Times New Roman" style:font-name-asian="Times New Roman1" style:language-asian="ru" style:country-asian="RU" style:font-size-complex="12pt"/>
    </style:style>
    <style:style style:name="T31" style:family="text">
      <style:text-properties style:font-name="Times New Roman" fo:font-size="14pt" style:font-name-asian="Times New Roman1" style:font-size-asian="14pt" style:language-asian="ru" style:country-asian="RU" style:font-size-complex="12pt"/>
    </style:style>
    <style:style style:name="T32" style:family="text">
      <style:text-properties style:font-name="Times New Roman" fo:font-size="10pt" style:font-name-asian="Times New Roman1" style:font-size-asian="10pt" style:font-size-complex="12pt"/>
    </style:style>
    <style:style style:name="T33" style:family="text">
      <style:text-properties style:font-name="Times New Roman" fo:font-size="10pt" fo:font-weight="bold" style:font-name-asian="Times New Roman1" style:font-size-asian="10pt" style:font-weight-asian="bold" style:font-size-complex="12pt"/>
    </style:style>
    <style:style style:name="T34" style:family="text"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T35" style:family="text">
      <style:text-properties style:font-name="Times New Roman" fo:font-size="10pt" fo:font-weight="bold" style:font-size-asian="10pt" style:font-weight-asian="bold" style:font-size-complex="10pt"/>
    </style:style>
    <style:style style:name="T36" style:family="text">
      <style:text-properties style:font-name="Times New Roman" fo:font-size="10pt" fo:language="en" fo:country="US" fo:font-weight="bold" style:font-name-asian="Times New Roman1" style:font-size-asian="10pt" style:font-weight-asian="bold" style:font-size-complex="12pt"/>
    </style:style>
    <style:style style:name="T37" style:family="text">
      <style:text-properties style:font-name="Times New Roman" fo:font-size="10pt" style:font-size-asian="10pt" style:font-size-complex="10pt"/>
    </style:style>
    <style:style style:name="T38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39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40" style:family="text">
      <style:text-properties style:font-name="Times New Roman" fo:font-size="9.5pt" style:font-size-asian="9.5pt" style:font-size-complex="9.5pt"/>
    </style:style>
    <style:style style:name="T41" style:family="text">
      <style:text-properties fo:color="#0070c0" style:font-name="Times New Roman" fo:font-size="12pt" style:font-name-asian="Times New Roman1" style:font-size-asian="12pt" style:font-size-complex="12pt"/>
    </style:style>
    <style:style style:name="T42" style:family="text">
      <style:text-properties fo:color="#0070c0" style:font-name="Times New Roman" fo:font-size="12pt" fo:font-weight="bold" style:font-name-asian="Times New Roman1" style:font-size-asian="12pt" style:font-weight-asian="bold" style:font-size-complex="12pt"/>
    </style:style>
    <style:style style:name="T43" style:family="text">
      <style:text-properties fo:color="#0070c0" style:font-name="Times New Roman" fo:font-size="12pt" fo:font-weight="bold" style:font-size-asian="12pt" style:font-weight-asian="bold" style:font-name-complex="Calibri1" style:font-size-complex="12pt"/>
    </style:style>
    <style:style style:name="T44" style:family="text">
      <style:text-properties fo:color="#0070c0" style:font-name="Times New Roman" fo:font-size="12pt" fo:font-weight="bold" style:font-size-asian="12pt" style:font-weight-asian="bold" style:font-size-complex="12pt"/>
    </style:style>
    <style:style style:name="T45" style:family="text">
      <style:text-properties fo:color="#0070c0" style:font-name="Times New Roman" fo:font-size="12pt" style:font-size-asian="12pt" style:font-size-complex="12pt"/>
    </style:style>
    <style:style style:name="T46" style:family="text">
      <style:text-properties fo:color="#0070c0" style:font-name="Times New Roman" fo:font-size="12pt" style:text-underline-style="solid" style:text-underline-width="auto" style:text-underline-color="font-color" style:font-size-asian="12pt" style:font-name-complex="Calibri1" style:font-size-complex="12pt"/>
    </style:style>
    <style:style style:name="T47" style:family="text">
      <style:text-properties fo:color="#0070c0" style:font-name="Times New Roman" fo:font-size="8pt" fo:font-style="italic" fo:font-weight="bold" style:font-name-asian="Times New Roman1" style:font-size-asian="8pt" style:font-style-asian="italic" style:font-weight-asian="bold" style:font-name-complex="Times New Roman1" style:font-size-complex="12pt"/>
    </style:style>
    <style:style style:name="T48" style:family="text">
      <style:text-properties fo:color="#ff0000" style:font-name="Times New Roman" fo:font-size="12pt" style:font-name-asian="Times New Roman1" style:font-size-asian="12pt" style:language-asian="ru" style:country-asian="RU" style:font-size-complex="12pt"/>
    </style:style>
    <style:style style:name="T49" style:family="text">
      <style:text-properties fo:color="#00000a" style:font-name="Times New Roman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T50" style:family="text">
      <style:text-properties fo:color="#00000a" style:font-name="Times New Roman" fo:font-size="12pt" style:font-size-asian="12pt" style:font-name-complex="Times New Roman1" style:font-size-complex="12pt"/>
    </style:style>
    <style:style style:name="T5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ДОГОВОР (ТИПОВОЙ) </text:span></text:p>
      <text:p text:style-name="P5"><text:span text:style-name="T4">управления многоквартирным домом</text:span></text:p>
      <text:p text:style-name="P5"><text:span text:style-name="T1">(редакция, утвержденная общим собранием собственников <text:s/>№1/2021, </text:span></text:p>
      <text:p text:style-name="P5"><text:span text:style-name="T1">протокол №1/2021 от 03.11.2021г.)</text:span></text:p>
      <text:p text:style-name="P7"/>
      <text:p text:style-name="P6"><text:span text:style-name="T4">г. Заринск <text:s text:c="86"/>«____» ____________2021г.</text:span></text:p>
      <text:p text:style-name="P28"><text:span text:style-name="T1"> </text:span></text:p>
      <text:p text:style-name="P28"><text:span text:style-name="T4">Общество с ограниченной ответственностью «Уют плюс»</text:span><text:span text:style-name="T1">, в лице директора </text:span><text:span text:style-name="T4">Мухортова Дмитрия Николаевича, <text:s/></text:span><text:span text:style-name="T1">действующего на основании Устава, именуемое в дальнейшем </text:span><text:span text:style-name="T4">«Управляющая организация»</text:span><text:span text:style-name="T1">, </text:span><text:span text:style-name="T16">(Лицензия на осуществление предпринимательской деятельности по управлению многоквартирными домами №21 от 15.04.2015г.)</text:span><text:span text:style-name="T17">, ИНН 2205012850, ОГРН 11222050000389, с одной стороны <text:s/>и</text:span><text:span text:style-name="T1"> </text:span></text:p>
      <text:p text:style-name="P6"><text:span text:style-name="T4">ФИО собственника ________________________________________________________, </text:span><text:span text:style-name="T1">паспорт серия ___________ № ___________, выдан ________________________________, </text:span></text:p>
      <text:p text:style-name="P6"><text:span text:style-name="T1">Правоустанавливающий документ на помещение (свидетельство, выписка ЕГРН, договор и т.п.-указать) ____________________________ №__________________ от ____________г.,</text:span></text:p>
      <text:p text:style-name="P6"><text:span text:style-name="T4">ФИО собственника ________________________________________________________, </text:span><text:span text:style-name="T1">паспорт серия ___________ № ___________, выдан ________________________________, </text:span></text:p>
      <text:p text:style-name="P6"><text:span text:style-name="T1">Правоустанавливающий документ на помещение (свидетельство, выписка ЕГРН, договор и т.п.-указать) ____________________________ №__________________ от ____________г.,</text:span></text:p>
      <text:p text:style-name="P6"><text:span text:style-name="T4">ФИО собственника ________________________________________________________, </text:span><text:span text:style-name="T1">паспорт серия ___________ № ___________, выдан ________________________________, </text:span></text:p>
      <text:p text:style-name="P6"><text:span text:style-name="T1">Правоустанавливающий документ на помещение (свидетельство, выписка ЕГРН, договор и т.п.-указать) ____________________________ №__________________ от ____________г.,</text:span></text:p>
      <text:p text:style-name="P6"><text:span text:style-name="T4">ФИО собственника ________________________________________________________, </text:span><text:span text:style-name="T1">паспорт серия ___________ № ___________, выдан ________________________________, </text:span></text:p>
      <text:p text:style-name="P6"><text:span text:style-name="T1">Правоустанавливающий документ на помещение (свидетельство, выписка ЕГРН, договор и т.п.-указать) ____________________________ №__________________ от ____________г.,</text:span></text:p>
      <text:p text:style-name="P6"><text:span text:style-name="T4">являющийся(аяся/иеся) собственником(ами)</text:span><text:span text:style-name="T1"> </text:span><text:span text:style-name="T4">жилого помещения (квартиры) по адресу: </text:span><text:span text:style-name="T42">г. Заринск, ул. 25 Партсъезда, д. 42 кв. № ______.</text:span></text:p>
      <text:p text:style-name="P6"><text:span text:style-name="T1">именуемый (ая/ые) в дальнейшем </text:span><text:span text:style-name="T4">«Собственник(и)»</text:span><text:span text:style-name="T1">, <text:s/>с другой стороны, совместно именуемые </text:span><text:span text:style-name="T4">«Стороны», </text:span><text:span text:style-name="T1"><text:s/>заключили настоящий договор <text:s/>о нижеследующем:</text:span></text:p>
      <text:p text:style-name="P29"><text:span text:style-name="T4">1. ОБЩИЕ ПОЛОЖЕНИЯ</text:span></text:p>
      <text:list xml:id="list571840349019049230" text:style-name="WWNum2">
        <text:list-item>
          <text:list>
            <text:list-item>
              <text:p text:style-name="P43"><text:span text:style-name="T17">Настоящий договор заключен Сторонами на основании решения </text:span><text:span text:style-name="T20">общего собрания Собственников помещений в многоквартирном доме по адресу: </text:span><text:span text:style-name="T43">г. Заринск, ул. 25 Партсъезда, д. 42</text:span><text:span text:style-name="T23"> </text:span><text:span text:style-name="T20"><text:s/>о выборе Управляющей организации </text:span><text:span text:style-name="T46">(протокол от «25» ноября 2013 года).</text:span></text:p>
            </text:list-item>
            <text:list-item>
              <text:p text:style-name="P43"><text:span text:style-name="T21">Условия настоящего договора являются обязательными для Сторон и одинаковыми для всех Собственников.</text:span></text:p>
            </text:list-item>
            <text:list-item>
              <text:p text:style-name="P43"><text:span text:style-name="T21">Целью договора является управление многоквартирным домом, а именно обеспечение благоприятных и безопасных условий проживания граждан в многоквартирном доме, надлежащее содержание общего имущества в многоквартирном доме, предоставление гражданам коммунальных услуг надлежащего качества, а также осуществление иной направленной на достижение целей управления многоквартирным домом деятельности.</text:span></text:p>
            </text:list-item>
            <text:list-item>
              <text:p text:style-name="P43"><text:span text:style-name="T21">При выполнении условий настоящего договора Стороны руководствуются Гражданским Кодексом Российской Федерации, Жилищным Кодексом Российской Федерации,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№ 354 от 06.05.2011г., Правилами содержания общего имущества в многоквартирном доме, утвержденными Постановлением Правительства РФ № 491 от 13.08.2006г., и иными нормативно-правовыми актами.</text:span></text:p>
            </text:list-item>
          </text:list>
        </text:list-item>
      </text:list>
      <text:p text:style-name="P29"><text:soft-page-break/><text:span text:style-name="T4">2. ПРЕДМЕТ ДОГОВОРА</text:span></text:p>
      <text:list xml:id="list493868999758049505" text:style-name="WWNum3">
        <text:list-item>
          <text:list>
            <text:list-item>
              <text:p text:style-name="P52"><text:span text:style-name="T1">В соответствии с условиями настоящего договора У</text:span><text:span text:style-name="T7">правляющая организация по заданию Собственников в течение согласованного срока, за плату, обязуется оказывать услуги и выполнять работы по управлению, надлежащему содержанию и текущему ремонту общего имущества в многоквартирном доме, предоставлять коммунальные услуги Собственникам и лицам, на законных основаниях пользующимся помещениями в этом доме, осуществлять иную направленную на достижение целей управления многоквартирным домом, деятельность.</text:span></text:p>
            </text:list-item>
            <text:list-item>
              <text:p text:style-name="P52"><text:span text:style-name="T1">Перечень и периодичность выполнения работ и оказания услуг в целях управления многоквартирным домом <text:s/>указаны в Приложении №1 к настоящему договору. </text:span></text:p>
            </text:list-item>
            <text:list-item>
              <text:p text:style-name="P52"><text:span text:style-name="T1">Состав общего имущества многоквартирного <text:s/>дома, в отношении которого осуществляется управление, определятся «Правилами содержания общего имущества в многоквартирном доме», утвержденными постановлением Правительства РФ № 491 от 13.08.2006г.</text:span></text:p>
            </text:list-item>
          </text:list>
        </text:list-item>
      </text:list>
      <text:p text:style-name="P29"><text:span text:style-name="T4">3. ОБЯЗАННОСТИ СТОРОН</text:span></text:p>
      <text:p text:style-name="P6"><text:span text:style-name="T4">3.1. Управляющая организация обязана:</text:span></text:p>
      <text:p text:style-name="P58"><text:span text:style-name="T2">3.1.1. Управлять многоквартирным домом в соответствии с условиями настоящего договора и действующим законодательством Российской Федерации.</text:span></text:p>
      <text:list xml:id="list7408908251467106070" text:style-name="WWNum1">
        <text:list-item>
          <text:list>
            <text:list-item>
              <text:list>
                <text:list-item>
                  <text:p text:style-name="P59"><text:span text:style-name="T2">Оказывать услуги и выполнять работы по управлению, содержанию и текущему ремонту общего имущества многоквартирного дома за счет денежных средств собственников, с периодичностью и в сроки, определенные в Приложении № 1 к настоящему договору.</text:span></text:p>
                </text:list-item>
              </text:list>
            </text:list-item>
          </text:list>
        </text:list-item>
      </text:list>
      <text:p text:style-name="P60"><text:span text:style-name="T2">Перечень услуг и работ, указанный в Приложении № 1 к настоящему договору, может быть дополнен и(или) <text:s/>изменен по согласованию Сторон с изменением размера платы за услуги и работы по управлению, содержанию и текущему ремонту. Изменения перечня работ и услуг становятся обязательными для Сторон, после утверждения указанных изменений на общем собрании собственников помещений в многоквартирном доме. <text:s text:c="4"/></text:span></text:p>
      <text:list xml:id="list33611849" text:continue-numbering="true" text:style-name="WWNum1">
        <text:list-item>
          <text:list>
            <text:list-item>
              <text:list>
                <text:list-item>
                  <text:p text:style-name="P53"><text:span text:style-name="T2">Предоставлять Собственникам и лицам, пользующимися на законных основаниях помещениями в данном многоквартирном доме, коммунальные услуги надлежащего качества. Предоставление коммунальных услуг осуществляется с даты заключения Управляющей организации договора с соответствующей ресурсоснабжающей организацией и до момента расторжения договора ресурсоснабжения по основаниям, предусмотренным действующим законодательством.</text:span></text:p>
                </text:list-item>
                <text:list-item>
                  <text:p text:style-name="P53"><text:span text:style-name="T2">Обеспечить доступ неограниченного круга лиц к информации по управлению многоквартирным домом, в соответствии и в сроки, предусмотренные «</text:span><text:span text:style-name="T7">Стандартом раскрытия информации организациями, осуществляющими деятельность в сфере управления многоквартирными домами», утвержденным постановлением Правительства РФ № 731 от 23.09.2010г. </text:span></text:p>
                </text:list-item>
                <text:list-item>
                  <text:p text:style-name="P53"><text:span text:style-name="T21">Предоставлять ответ на предложения, заявления и жалобы Собственника в течение 30 (тридцати) календарных дней, за исключением письменных запросов по раскрытию информации, предусмотренных «Стандартом раскрытия информации организациями, осуществляющими деятельность в сфере управления многоквартирными домами», утвержденного Постановлением Правительства РФ № 731 от 29.03.2010г.</text:span></text:p>
                </text:list-item>
                <text:list-item>
                  <text:p text:style-name="P53"><text:span text:style-name="T21">Информировать Собственника об известных причинах и предполагаемой продолжительности перерывов в предоставлении коммунальных услуг путем размещения объявления на информационных <text:s/>досках у подъездов <text:s/>многоквартирного дома.</text:span></text:p>
                </text:list-item>
                <text:list-item>
                  <text:p text:style-name="P53"><text:span text:style-name="T21">Уведомлять Собственника об обстоятельствах, касающихся исполнения настоящего договора (в том числе об изменении наименования, места нахождения, банковских реквизитов, реорганизации (ликвидации) Управляющей организации, изменении </text:span><text:soft-page-break/><text:span text:style-name="T21">применяемых тарифов и т.д.), путем размещения соответствующей информации на информационных досках в подъездах многоквартирного дома. </text:span></text:p>
                </text:list-item>
                <text:list-item>
                  <text:p text:style-name="P53"><text:span text:style-name="T7">Предоставлять Собственникам письменный отчет о выполнении настоящего договора за истекший календарный год не позднее истечения первого квартала следующего за отчетным годом путем размещения данных <text:s/>в порядке, указанным в п. 3.1.7 настоящего договора. </text:span></text:p>
                </text:list-item>
                <text:list-item>
                  <text:p text:style-name="P53"><text:span text:style-name="T21">Управляющая организация несет иные установленные законом обязательства.</text:span></text:p>
                </text:list-item>
              </text:list>
            </text:list-item>
          </text:list>
        </text:list-item>
      </text:list>
      <text:p text:style-name="P51"><text:span text:style-name="T6">3.2. Собственник обязуется:</text:span></text:p>
      <text:list xml:id="list5341580140082892845" text:style-name="WWNum4">
        <text:list-item>
          <text:p text:style-name="P38"/>
        </text:list-item>
        <text:list-item>
          <text:p text:style-name="P38"/>
        </text:list-item>
        <text:list-item>
          <text:p text:style-name="P38"/>
          <text:list>
            <text:list-item>
              <text:p text:style-name="P38"/>
            </text:list-item>
            <text:list-item>
              <text:p text:style-name="P38"/>
              <text:list>
                <text:list-item>
                  <text:p text:style-name="P54"><text:span text:style-name="T2">Создать Управляющей организации условия, необходимые для надлежащего оказания услуг и работ, установленных настоящим договором.</text:span></text:p>
                </text:list-item>
                <text:list-item>
                  <text:p text:style-name="P54"><text:span text:style-name="T2">С даты приобретения (принятия, найма) помещения производить оплату за предоставленные коммунальные услуги, содержание и текущий ремонт общего имущества дома в порядке, предусмотренном настоящим договором.</text:span></text:p>
                </text:list-item>
                <text:list-item>
                  <text:p text:style-name="P54"><text:span text:style-name="T2">Определить уполномоченного(ых) представителя(ей) Собственников в лице Совета дома, Председателя Совета дома для оперативного решения вопросов, связанных с управлением домом.</text:span></text:p>
                </text:list-item>
                <text:list-item>
                  <text:p text:style-name="P54"><text:span text:style-name="T21">Своевременно сообщать Управляющей организации обо всех замеченных неисправностях в работе коммуникационных сетей общего пользования, на конструктивных элементах здания и придомовой территории. В случае возникновения аварийной ситуации Собственник <text:s/>обязан незамедлительно </text:span><text:span text:style-name="T17">сообщить о случившемся в аварийно-диспетчерскую службу по указанным телефонам, а при наличии возможности принимать все меры по устранению аварийных ситуаций и их последствий.</text:span></text:p>
                </text:list-item>
              </text:list>
            </text:list-item>
          </text:list>
        </text:list-item>
      </text:list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2"><text:span text:style-name="T18">Диспетчерская служба </text:span></text:p>
            <text:p text:style-name="P42"><text:span text:style-name="T18">ООО «Уют плюс»</text:span></text:p>
          </table:table-cell>
          <table:table-cell table:style-name="Таблица1.A1" office:value-type="string">
            <text:p text:style-name="P42"><text:span text:style-name="T18">8 (38 595) <text:s/>4-28-39</text:span></text:p>
            <text:p text:style-name="P47"/>
          </table:table-cell>
          <table:table-cell table:style-name="Таблица1.A1" office:value-type="string">
            <text:p text:style-name="P42"><text:span text:style-name="T18">с 7-48 до 17:00 – пн, вт,ср, чт; </text:span></text:p>
            <text:p text:style-name="P42"><text:span text:style-name="T18">с 7-48 до 16-00 пт</text:span></text:p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18">Аварийно-диспетчерская служба г. Заринска</text:span></text:p>
          </table:table-cell>
          <table:table-cell table:style-name="Таблица1.A1" office:value-type="string">
            <text:p text:style-name="P42"><text:span text:style-name="T18">8 (38 595) <text:s/>4-37-85</text:span></text:p>
            <text:p text:style-name="P47"/>
          </table:table-cell>
          <table:table-cell table:style-name="Таблица1.A1" office:value-type="string">
            <text:p text:style-name="P42"><text:span text:style-name="T18">в будни в нерабочее время с 17-00 до 7-48, в <text:s/>выходные и праздничные дни - круглосуточно</text:span></text:p>
          </table:table-cell>
        </table:table-row>
      </table:table>
      <text:list xml:id="list33611675" text:continue-numbering="true" text:style-name="WWNum4">
        <text:list-item>
          <text:list>
            <text:list-item>
              <text:list>
                <text:list-item>
                  <text:p text:style-name="P54"><text:span text:style-name="T2"><text:s/>В установленном порядке согласовывать с Управляющей организацией все переоборудования инженерных сетей, перепланировку, переустройство помещений многоквартирного дома.</text:span></text:p>
                </text:list-item>
                <text:list-item>
                  <text:p text:style-name="P54"><text:span text:style-name="T2">Не устанавливать, не подключать и не использовать электробытовые приборы <text:s/>и оборудование мощностью, превышающей технические характеристики внутридомовых инженерных систем, не устанавливать внутри помещения дополнительные секции приборов отопления, или приборы отопления.</text:span></text:p>
                </text:list-item>
                <text:list-item>
                  <text:p text:style-name="P54"><text:span text:style-name="T2">Поддерживать помещение в надлежащем состоянии, соблюдать права и законные интересы других собственников помещений, а также правила содержания общего имущества собственников помещений в доме. Не допускать выполнение в Помещении ремонтных работ, способных повлечь причинение ущерба помещению, помещениям соседей, общему имуществу многоквартирного дома.</text:span></text:p>
                </text:list-item>
                <text:list-item>
                  <text:p text:style-name="P54"><text:span text:style-name="T2">В срок с 20 по 25 число каждого месяца предоставлять сведения о показаниях индивидуальных приборов учета за отчетный месяц. </text:span></text:p>
                </text:list-item>
                <text:list-item>
                  <text:p text:style-name="P54"><text:span text:style-name="T2">Уведомлять Управляющую организацию по тел</text:span><text:span text:style-name="T6">.: </text:span><text:span text:style-name="T2">8 (38595) 4-28-39 в течение 20 (двадцати) календарных дней с даты наступления любого из <text:s/>указанных событий: отчуждение помещения, заключение договора найма, перемена количества временно проживающих граждан (при отсутствии приборов учета), смена адреса фактического проживания, смена контактных данных.</text:span></text:p>
                </text:list-item>
                <text:list-item>
                  <text:p text:style-name="P54"><text:span text:style-name="T21">Собственник <text:s/>несет иные установленные законом обязательства.</text:span></text:p>
                </text:list-item>
              </text:list>
            </text:list-item>
          </text:list>
        </text:list-item>
      </text:list>
      <text:p text:style-name="P1"><text:span text:style-name="T4">4.ПРАВА СТОРОН</text:span></text:p>
      <text:p text:style-name="P6"><text:span text:style-name="T4">4.1. Управляющая организация имеет право:</text:span></text:p>
      <text:list xml:id="list3554180823119379120" text:style-name="WWNum10">
        <text:list-item>
          <text:p text:style-name="P39"/>
        </text:list-item>
        <text:list-item>
          <text:p text:style-name="P39"/>
        </text:list-item>
        <text:list-item>
          <text:p text:style-name="P39"/>
        </text:list-item>
        <text:list-item>
          <text:p text:style-name="P39"/>
          <text:list>
            <text:list-item>
              <text:p text:style-name="P39"/>
              <text:list>
                <text:list-item>
                  <text:p text:style-name="P55"><text:soft-page-break/><text:span text:style-name="T2">Самостоятельно определять порядок и способ оказания услуг, выполнения работ по содержанию и текущим ремонтным работам.</text:span></text:p>
                </text:list-item>
                <text:list-item>
                  <text:p text:style-name="P55"><text:span text:style-name="T2">При необходимости в установленном законом порядке <text:s/>вносить изменения в план ремонтов.</text:span></text:p>
                </text:list-item>
                <text:list-item>
                  <text:p text:style-name="P55"><text:span text:style-name="T2">В случае возникновения аварийной ситуации самостоятельно использовать средства, предусмотренные на текущий ремонт, для ликвидации аварии с последующим уведомлением представителей (Совета дома) Собственников о наличии аварийной ситуации. Обеспечить составление документа (акта), подтверждающего наличие аварийной ситуации.</text:span></text:p>
                </text:list-item>
                <text:list-item>
                  <text:p text:style-name="P55"><text:span text:style-name="T2">Представлять интересы Собственников в государственных, муниципальных и иных учреждениях по вопросам, связанным с управлением многоквартирным домом.</text:span></text:p>
                </text:list-item>
                <text:list-item>
                  <text:p text:style-name="P55"><text:span text:style-name="T2">Осуществлять контроль над целевым использованием помещений многоквартирного дома и принимать меры, в соответствии с действующим законодательством, в случае использования помещений не по назначению.</text:span></text:p>
                </text:list-item>
                <text:list-item>
                  <text:p text:style-name="P55"><text:span text:style-name="T21">В установленном законом порядке приостанавливать предоставление Собственнику коммунальных услуг, в том числе в случае</text:span><text:span text:style-name="T2"> </text:span><text:span text:style-name="T21">неполной оплаты Собственником коммунальных <text:s/>услуг, а также</text:span><text:span text:style-name="T2"> в случае </text:span><text:span text:style-name="T21">аварийного состояния инженерного оборудования, являющегося имуществом Собственника.</text:span></text:p>
                </text:list-item>
                <text:list-item>
                  <text:p text:style-name="P55"><text:span text:style-name="T21">Осуществлять в установленные законом сроки проверку правильности передачи Собственником показаний индивидуальных, общих (квартирных), комнатных приборов учета (распределителей), проверку состояния таких приборов учета, а также проверку состояния инженерного оборудования, находящегося внутри жилого (нежилого) помещения, относящегося к общему имуществу многоквартирного дома.</text:span></text:p>
                </text:list-item>
                <text:list-item>
                  <text:p text:style-name="P55"><text:span text:style-name="T21">Требовать от Собственника возмещения расходов Управляющей организации по восстановлению и ремонту общего имущества, несущих конструкций многоквартирного дома в случае причинения Собственником помещения какого-либо ущерба общему имуществу многоквартирного дома. Требование Управляющей организации к Собственнику оформляется в виде предписания с перечислением в нем подлежащих восстановлению элементов многоквартирного дома и сроками исполнения предписания. </text:span></text:p>
                </text:list-item>
                <text:list-item>
                  <text:p text:style-name="P55"><text:span text:style-name="T21">В случае невозмещения <text:s/>Собственником расходов Управляющей организации, предусмотренной пунктом <text:s/>4.1.8 настоящего договора, <text:s/>поручить выполнение работ по приведению общего имущества в прежнее состояние третьим лицам или выполнить работы своими силами с последующим правом требовать от Собственника возмещения всех расходов Управляющей организации в добровольном порядке, а при неисполнении Собственником требований Управляющей организации добровольно – в судебном порядке в соответствии с действующим законодательством.</text:span></text:p>
                </text:list-item>
                <text:list-item>
                  <text:p text:style-name="P55"><text:span text:style-name="T21">В случае наличия у Собственника задолженности за жилищно-коммунальные услуги <text:s/>свыше </text:span><text:span text:style-name="T24">двух месяцев</text:span><text:span text:style-name="T21"> предъявлять к Собственнику исковые требования о погашении задолженности, вести взыскание задолженности в принудительном порядке. </text:span></text:p>
                </text:list-item>
                <text:list-item>
                  <text:p text:style-name="P55"><text:span text:style-name="T21">В случае неэффективности принятых мер по принудительному взысканию <text:s/>задолженности с Собственника-должника, Управляющая организация имеет право передать право требования задолженности третьим лицам по договору цессии без согласия Собственника-должника на переход права требования.</text:span></text:p>
                </text:list-item>
                <text:list-item>
                  <text:p text:style-name="P55"><text:span text:style-name="T21">Управляющая организация реализует иные права, предусмотренные законодательством РФ.</text:span></text:p>
                </text:list-item>
              </text:list>
            </text:list-item>
          </text:list>
        </text:list-item>
      </text:list>
      <text:p text:style-name="P6"><text:span text:style-name="T4">4.2. Собственник имеет право:</text:span></text:p>
      <text:p text:style-name="P6"><text:span text:style-name="T1">4.2.1. В порядке, предусмотренном действующим законодательством, осуществлять контроль над исполнением Управляющей организацией своих обязательств по настоящему договору, как непосредственно, так и через Совет дома.</text:span></text:p>
      <text:p text:style-name="P6"><text:span text:style-name="T1">4.2.2. Участвовать лично или через Совет дома в приемке выполняемых работ по содержанию и текущему ремонту дома. </text:span></text:p>
      <text:p text:style-name="P6"><text:soft-page-break/><text:span text:style-name="T1">4.2.3. </text:span><text:span text:style-name="T21">В установленном законом порядке требовать изменения размера платы за содержание и ремонт помещения и общего имущества многоквартирного дома, коммунальные услуги в случае оказания услуг и выполнения работ ненадлежащего качества и (или) с перерывами, превышающими продолжительность, в порядке, установленном действующим законодательством.</text:span></text:p>
      <text:p text:style-name="P6"><text:span text:style-name="T21">4.2.4. Направлять в Управляющую организацию предложения, заявления, жалобы и обращения. <text:s/></text:span></text:p>
      <text:p text:style-name="P6"><text:span text:style-name="T21">4.2.5. В установленном законом порядке требовать от Управляющей организации возмещения документально подтвержденных убытков, причиненных Собственнику вследствие невыполнения либо недобросовестного выполнения Управляющей организацией её обязательств по настоящему договору.</text:span></text:p>
      <text:p text:style-name="P6"><text:span text:style-name="T21">4.2.6. В установленном законом порядке осуществлять переустройство и/или перепланировку помещения.</text:span></text:p>
      <text:p text:style-name="P6"><text:span text:style-name="T1">4.2.7. Знакомиться с ежегодным письменным отчетом Управляющей организации о выполнении договора управления многоквартирным домом, и иными документами, связанными с деятельность по управлению домом, в соответствии с требованиями </text:span><text:span text:style-name="T7">Стандарта раскрытия информации организациями, осуществляющими деятельность в сфере управления многоквартирными домами, утвержденным постановлением Правительства РФ № 731 от 23.09.2010г.</text:span></text:p>
      <text:p text:style-name="P6"><text:span text:style-name="T21">4.2.8. Собственник реализует иные права, предусмотренные законодательством РФ.</text:span></text:p>
      <text:p text:style-name="P5"><text:span text:style-name="T24">5.</text:span><text:span text:style-name="T21"> </text:span><text:span text:style-name="T26">ПОРЯДОК ПРИЕМКИ РАБОТ И УСЛУГ <text:s/>ПО Д</text:span><text:span text:style-name="T25">ОГОВОРУ</text:span></text:p>
      <text:list xml:id="list8438432706207936391" text:style-name="WWNum6">
        <text:list-item>
          <text:p text:style-name="P35"/>
        </text:list-item>
        <text:list-item>
          <text:p text:style-name="P35"/>
        </text:list-item>
        <text:list-item>
          <text:p text:style-name="P35"/>
        </text:list-item>
        <text:list-item>
          <text:p text:style-name="P35"/>
        </text:list-item>
        <text:list-item>
          <text:p text:style-name="P35"/>
          <text:list>
            <text:list-item>
              <text:p text:style-name="P44"><text:span text:style-name="T18">При отсутствии у Собственников помещений претензий к объему, срокам, периодичности выполняемых работ и услуг <text:s/>по текущему управлению и содержанию общего имущества многоквартирного дома, оформленных в установленном законном порядке, работы и услуги по текущему управлению и содержанию общего имущества многоквартирного дома считаются выполненными надлежащим образом.</text:span></text:p>
            </text:list-item>
            <text:list-item>
              <text:p text:style-name="P44"><text:span text:style-name="T18">По окончанию <text:s/>работ и услуг по текущему ремонту общего имущества многоквартирного дома, Управляющая организация <text:s/>предоставляет любому из членов Совет дома Акт приемки выполненных работ. Акт предоставляется путем передачи лично под роспись. <text:s/>На экземпляре Акта, остающемся на хранении в Управляющей организации, получатель Акта собственноручно указывает дату передачи ему экземпляра Акта, а также ставит подпись с расшифровкой.</text:span></text:p>
            </text:list-item>
            <text:list-item>
              <text:p text:style-name="P44"><text:span text:style-name="T18">В случае невозможности (отказа членов Совета дома) <text:s/>получить Акт выполненных работ лично Управляющая организация направляет любому члену Совета дома Акт выполненных работ заказным письмом с уведомлением. <text:s/>Датой <text:s/>предоставления Акта при направлении его почтой <text:s/>считается дата отправки заказного письма. </text:span></text:p>
            </text:list-item>
            <text:list-item>
              <text:p text:style-name="P44"><text:span text:style-name="T18">Член Совета дома, <text:s/>получивший <text:s/>Акт выполненных работ любым из вышеуказанных способов, в течение 10 (десяти) календарных дней с момента предоставления Акта приемки выполненных работ <text:s/>должен подписать его или представить обоснованные возражения по ремонту общего имущества многоквартирного дома в письменном виде. Предоставление возражений к Акту производится <text:s/>путем их передачи в офис Управляющей организации, либо путем направления заказным письмом с уведомлением. </text:span></text:p>
            </text:list-item>
            <text:list-item>
              <text:p text:style-name="P44"><text:span text:style-name="T18">В случае, <text:s/>если в срок, указанный в п.5.4 настоящего договора собственниками не представлен подписанный Акт или не представлены обоснованные возражения к Акту, Акт считается подписанным в одностороннем порядке. <text:s/></text:span></text:p>
            </text:list-item>
            <text:list-item>
              <text:p text:style-name="P44"><text:span text:style-name="T18">В случае, если в многоквартирном доме не выбран Совет дома, либо срок его полномочий истек, <text:s/>Акт приемки выполненных работ подписывается любым Собственником <text:s/>в порядке, указанном в п.5.2-5.5 настоящего договора. </text:span></text:p>
            </text:list-item>
            <text:list-item>
              <text:p text:style-name="P44"><text:span text:style-name="T18">По текущему ремонту, выполненному по заявке Собственника, Акт приемки выполненных работ подписывается Собственником-заявителем. При отсутствии претензий у данного Собственника к качеству, объему и срокам <text:s/>выполненных по заявке </text:span><text:soft-page-break/><text:span text:style-name="T18">работ, работы считаются выполненными надлежащим образом. При этом подписание указанного Акта членом Совета дома не требуется.</text:span></text:p>
            </text:list-item>
          </text:list>
        </text:list-item>
      </text:list>
      <text:p text:style-name="P66"><text:span text:style-name="Цветовое_20_выделение"><text:span text:style-name="T50">6. ПОРЯДОК ПРЕДОСТАВЛЕНИЯ ДОСТУПА В ПОМЕЩЕНИЕ СОБСТВЕННИКА</text:span></text:span></text:p>
      <text:list xml:id="list8013459293536652255" text:style-name="WWNum7">
        <text:list-item>
          <text:p text:style-name="P48"/>
        </text:list-item>
        <text:list-item>
          <text:p text:style-name="P48"/>
        </text:list-item>
        <text:list-item>
          <text:p text:style-name="P48"/>
        </text:list-item>
        <text:list-item>
          <text:p text:style-name="P48"/>
        </text:list-item>
        <text:list-item>
          <text:p text:style-name="P48"/>
        </text:list-item>
        <text:list-item>
          <text:p text:style-name="P48"/>
          <text:list>
            <text:list-item>
              <text:p text:style-name="P45"><text:span text:style-name="T21">В целях надлежащего содержания многоквартирного дома Стороны установили следующую периодичность <text:s/>доступа в жилое помещение Собственника: </text:span></text:p>
              <text:list>
                <text:list-item>
                  <text:p text:style-name="P37"><text:span text:style-name="T21">для осмотра технического и санитарного состояния внутриквартирных инженерных коммуникаций и установленного в Помещении оборудования – </text:span><text:span text:style-name="T24">один раз в год;</text:span></text:p>
                </text:list-item>
                <text:list-item>
                  <text:p text:style-name="P37"><text:span text:style-name="T21">для проверки правильности показаний приборов учёта коммунальных услуг – </text:span><text:span text:style-name="T24">не реже одного раза в три месяца;</text:span></text:p>
                </text:list-item>
                <text:list-item>
                  <text:p text:style-name="P37"><text:span text:style-name="T21">в случае возникновения аварийной ситуации на общем имуществе, расположенном внутри помещения <text:s/>Собственника – </text:span><text:span text:style-name="T24">незамедлительно.</text:span></text:p>
                </text:list-item>
              </text:list>
            </text:list-item>
          </text:list>
        </text:list-item>
      </text:list>
      <text:p text:style-name="P32"><text:span text:style-name="T4">7. ЦЕНА ДОГОВОРА <text:s/>И ПОРЯДОК РАСЧЕТОВ</text:span></text:p>
      <text:list xml:id="list5104598830599564537" text:style-name="WWNum5">
        <text:list-item>
          <text:p text:style-name="P36"/>
        </text:list-item>
        <text:list-item>
          <text:p text:style-name="P36"/>
        </text:list-item>
        <text:list-item>
          <text:p text:style-name="P36"/>
        </text:list-item>
        <text:list-item>
          <text:p text:style-name="P36"/>
        </text:list-item>
        <text:list-item>
          <text:p text:style-name="P36"/>
        </text:list-item>
        <text:list-item>
          <text:p text:style-name="P36"/>
        </text:list-item>
        <text:list-item>
          <text:p text:style-name="P36"/>
          <text:list>
            <text:list-item>
              <text:p text:style-name="P46"><text:span text:style-name="T21">Структура платы за жилое помещение устанавливается в соответствии с нормами действующего законодательства. В рамках настоящего договора на момент его заключения </text:span><text:span text:style-name="T2">плата за жилое помещение и коммунальные услуги для собственника помещения в многоквартирном доме включает в себя</text:span><text:bookmark text:name="dst101619"/><text:span text:style-name="T2">: </text:span><text:a xlink:type="simple" xlink:href="#dst100484"><text:span text:style-name="T18">плату</text:span></text:a><text:span text:style-name="T2"> за содержание жилого помещения, включающую в себя плату за услуги, работы по управлению многоквартирным домом, за содержание и текущий ремонт общего имущества в многоквартирном доме, за холодную воду, горячую воду, электрическую энергию, потребляемые при содержании общего имущества в многоквартирном доме, а также за отведение сточных вод в целях содержания общего имущества в многоквартирном доме</text:span><text:bookmark text:name="dst190"/><text:span text:style-name="T2">.</text:span></text:p>
            </text:list-item>
            <text:list-item>
              <text:p text:style-name="P46"><text:span text:style-name="T21">Капитальный ремонт общего имущества в многоквартирном доме не является предметом данного договора и проводится за счет Собственников жилищного фонда.</text:span></text:p>
            </text:list-item>
            <text:list-item>
              <text:p text:style-name="P46"><text:span text:style-name="T21">С «01» ноября 2021г. <text:s/>договоры на поставку коммунальных услуг с ресурсоснабжающими организациями заключаются <text:s/>с каждым собственником в многоквартирном доме напрямую,</text:span><text:span text:style-name="T24"> </text:span><text:span text:style-name="T21"><text:s/>в порядке, предусмотренном <text:s/>пунктом 1 части 1 статьи 157.2 Жилищного кодекса РФ. <text:s/></text:span></text:p>
            </text:list-item>
            <text:list-item>
              <text:p text:style-name="P46"><text:span text:style-name="T21">С «01» января 2022 года плата за услуги и работы по управлению многоквартирным домом, содержанию, текущему ремонту общего имущества в соответствии с решением общего собрания собственников дома </text:span><text:span text:style-name="T28">№42 по ул. 25 Партсъезда г. Заринска</text:span><text:span text:style-name="T44"> </text:span><text:span text:style-name="T45">(протокол №1/2021 от «03» ноября 2021г.</text:span><text:span text:style-name="T21">) устанавливается <text:s/>в размере </text:span><text:span text:style-name="T44">16,35 </text:span><text:span text:style-name="T45"> </text:span><text:span text:style-name="T44">(шестнадцать <text:s/>рублей 35 копеек) <text:s/></text:span><text:span text:style-name="T21">за 1 кв. метр общей площади помещения в месяц. <text:s text:c="2"/></text:span></text:p>
            </text:list-item>
            <text:list-item>
              <text:p text:style-name="P46"><text:span text:style-name="T19"><text:s/>С начала каждого последующего календарного года размер платы индексируется </text:span><text:span text:style-name="T21">в соответствии с решением общего собрания собственников </text:span><text:span text:style-name="T45">(протокол №1/2021 от «03» ноября 2021г.</text:span><text:span text:style-name="T21">) на 1,70 руб. (один рубль 70 копеек) с 1 кв.метра площади в месяц. <text:s/>Индексация производится один раз в год. При <text:s/>этом для индексации размера платы подписание дополнительного соглашения к договору управления и/или <text:s/>принятие собственниками дополнительного решения <text:s/>общего собрания не требуется.</text:span></text:p>
            </text:list-item>
            <text:list-item>
              <text:p text:style-name="P46"><text:span text:style-name="T18">Сторонами установлено, что указанный в настоящем договоре порядок индексации размера платы действует <text:s/>на весь период действия договора управления. При этом <text:s/>собственниками или управляющей организацией в установленном законом порядке может быть установлен иной порядок <text:s/>изменения (индексации) размера платы </text:span><text:span text:style-name="T21">за услуги и работы по управлению многоквартирным домом, содержанию, текущему ремонту общего имущества в многоквартирном доме.</text:span></text:p>
            </text:list-item>
            <text:list-item>
              <text:p text:style-name="P46"><text:span text:style-name="T21">О предстоящем применении индексации размера платы собственники дома уведомляются путем <text:s/>размещения уведомлений в системе ГИС ЖКХ.</text:span></text:p>
            </text:list-item>
            <text:list-item>
              <text:p text:style-name="P46"><text:span text:style-name="T21">Плата за услуги по содержанию и текущему ремонту в рамках договора устанавливается в размере, обеспечивающем надлежащее содержание общего имущества в многоквартирном доме в соответствии с действующим законодательством, а также перечнем, составом и периодичностью работ (услуг), указанными в Приложении №</text:span><text:span text:style-name="apple-converted-space"><text:span text:style-name="T21"> 1 </text:span></text:span><text:span text:style-name="T21">к настоящему договору. </text:span></text:p>
            </text:list-item>
            <text:list-item>
              <text:p text:style-name="P46"><text:soft-page-break/><text:span text:style-name="T2">Плата за услуги по управлению, содержанию и ремонту общего имущества дома, за коммунальные услуги, а также плата за коммунальные ресурсы в целях содержания общего имущества, вносятся в платежный документ отдельными <text:s/>строками.</text:span></text:p>
            </text:list-item>
            <text:list-item>
              <text:p text:style-name="P46"><text:span text:style-name="T2">Плата за содержание и ремонт общего имущества, коммунальные услуги вносится Собственником </text:span><text:span text:style-name="T6">ежемесячно до 10 (десятого) числа месяца следующего за истекшим </text:span><text:span text:style-name="T21">на основании платежного документа, предоставленного <text:s/>Управляющей организацией </text:span><text:span text:style-name="T24">не позднее 5 <text:s/>(пятого) числа <text:s/></text:span><text:span text:style-name="T27">месяца, следующего за истекшим.</text:span></text:p>
            </text:list-item>
            <text:list-item>
              <text:p text:style-name="P46"><text:span text:style-name="T18">Неиспользование Собственником и иными лицами помещения, <text:s/>инфраструктуры либо какой-либо части общего имущества многоквартирного дома, в том числе непроживание в жилом помещении Собственника, не является основанием для освобождения Собственника от оплаты услуг по договору. </text:span></text:p>
            </text:list-item>
          </text:list>
        </text:list-item>
      </text:list>
      <text:p text:style-name="P29"><text:span text:style-name="T4">8. ОТВЕТСТВЕННОСТЬ СТОРОН</text:span></text:p>
      <text:list xml:id="list5547709095954752218" text:style-name="WWNum8">
        <text:list-item>
          <text:p text:style-name="P40"/>
        </text:list-item>
        <text:list-item>
          <text:p text:style-name="P40"/>
        </text:list-item>
        <text:list-item>
          <text:p text:style-name="P40"/>
        </text:list-item>
        <text:list-item>
          <text:p text:style-name="P40"/>
        </text:list-item>
        <text:list-item>
          <text:p text:style-name="P40"/>
        </text:list-item>
        <text:list-item>
          <text:p text:style-name="P40"/>
        </text:list-item>
        <text:list-item>
          <text:p text:style-name="P40"/>
        </text:list-item>
        <text:list-item>
          <text:p text:style-name="P40"/>
          <text:list>
            <text:list-item>
              <text:p text:style-name="P56"><text:span text:style-name="T2">Стороны несут ответственность за невыполнение обязательств по настоящему договору в соответствии с действующим законодательством Российской Федерации.</text:span></text:p>
            </text:list-item>
            <text:list-item>
              <text:p text:style-name="P56"><text:span text:style-name="T2">Стороны не несут ответственности по своим обязательствам, если: в период действия настоящего договора произошли изменения в действующем законодательстве, делающие невозможным выполнение условий настоящего договора; невыполнение явилось следствием непреодолимой силы, возникшее после заключения настоящего договора в результате наступления событий чрезвычайного характера.</text:span></text:p>
            </text:list-item>
            <text:list-item>
              <text:p text:style-name="P56"><text:span text:style-name="T2">Сторона, для которой возникли условия невозможности исполнения обязательств по настоящему договору, обязана немедленно известить другую сторону о наступлении обстоятельств непреодолимой силы и прекращении вышеуказанных обязательств.</text:span></text:p>
            </text:list-item>
            <text:list-item>
              <text:p text:style-name="P56"><text:span text:style-name="T2">Не являются виновными действия Управляющей организации в случае исполнения решения общего собрания собственников. Управляющая организация не отвечает за ущерб, который возникает для Собственников из-за недостатка средств на содержание и текущий ремонт общего имущества дома.</text:span></text:p>
            </text:list-item>
            <text:list-item>
              <text:p text:style-name="P56"><text:span text:style-name="T2">Управляющая организация не отвечает по обязательствам Собственников. Собственники не отвечают по обязательствам Управляющей организации.</text:span></text:p>
            </text:list-item>
          </text:list>
        </text:list-item>
      </text:list>
      <text:p text:style-name="P29"><text:span text:style-name="T4">9. СРОК ДЕЙСТВИЯ ДОГОВОРА </text:span></text:p>
      <text:list xml:id="list4256265841431243840" text:style-name="WWNum9">
        <text:list-item>
          <text:p text:style-name="P41"/>
        </text:list-item>
        <text:list-item>
          <text:p text:style-name="P41"/>
        </text:list-item>
        <text:list-item>
          <text:p text:style-name="P41"/>
        </text:list-item>
        <text:list-item>
          <text:p text:style-name="P41"/>
        </text:list-item>
        <text:list-item>
          <text:p text:style-name="P41"/>
        </text:list-item>
        <text:list-item>
          <text:p text:style-name="P41"/>
        </text:list-item>
        <text:list-item>
          <text:p text:style-name="P41"/>
        </text:list-item>
        <text:list-item>
          <text:p text:style-name="P41"/>
        </text:list-item>
        <text:list-item>
          <text:p text:style-name="P41"/>
          <text:list>
            <text:list-item>
              <text:p text:style-name="P57"><text:span text:style-name="T2">Настоящий договор в редакции, утвержденной собранием №1/2021 (протокол №1/2021 от <text:s/>03.11.2021г.), действует <text:s/>с 01.11.2021г.</text:span></text:p>
            </text:list-item>
            <text:list-item>
              <text:p text:style-name="P57"><text:span text:style-name="T2">Настоящий договор действует до 31.12.2022г.</text:span></text:p>
            </text:list-item>
            <text:list-item>
              <text:p text:style-name="P57"><text:span text:style-name="T21">Если за месяц до окончания срока действия <text:s/>настоящего договора ни одна из сторон не заявит о своем намерении не заключать <text:s/>настоящий договор на новый срок (прекратить действие договора) или изменить его условия, то договор считается <text:s/>пролонгированным на тот же срок и на тех же условиях. Количество пролонгаций <text:s/>настоящего договора не ограничивается.</text:span></text:p>
            </text:list-item>
            <text:list-item>
              <text:p text:style-name="P57"><text:span text:style-name="T21"><text:s/>Изменение условий настоящего договора, а также его расторжение осуществляется в порядке, предусмотренном действующим законодательством РФ. Каждая из сторон вправе расторгнуть настоящий договор в одностороннем порядке по истечении 30 (тридцати) календарных дней после направления одной из Сторон уведомления о расторжении договора способом, удостоверяющим получение Собственниками указанного уведомления.</text:span></text:p>
            </text:list-item>
          </text:list>
        </text:list-item>
      </text:list>
      <text:p text:style-name="P29"><text:span text:style-name="T4">10. ЗАКЛЮЧИТЕЛЬНЫЕ ПОЛОЖЕНИЯ</text:span></text:p>
      <text:p text:style-name="P6"><text:span text:style-name="T1">10.1. Все споры по настоящему договору решаются путем переговоров, а при невозможности достижения соглашения - в судебном порядке.</text:span></text:p>
      <text:p text:style-name="P6"><text:span text:style-name="T1">10.2. Все изменения и дополнения к настоящему договору оформляются дополнительными соглашениями, являющимися неотъемлемой частью настоящего договора.</text:span></text:p>
      <text:p text:style-name="P6"><text:span text:style-name="T1">10.3. Настоящий договор составлен в 2-х экземплярах, имеющих равную юридическую силу, по одному для каждой из сторон. </text:span></text:p>
      <text:p text:style-name="P6"><text:soft-page-break/><text:span text:style-name="T1">10.4. Взаимоотношения Сторон, не урегулированные настоящим договором, регламентируются действующим законодательством РФ.</text:span></text:p>
      <text:p text:style-name="P61"><text:span text:style-name="T3">10.5 Неотъемлемой частью договора является: Приложение №1 – «</text:span><text:span text:style-name="T22">Перечень работ <text:s/>и услуг <text:s/>по текущему обслуживанию <text:s/>и содержанию общего имущества <text:s/>дома</text:span><text:span text:style-name="T8">»</text:span></text:p>
      <text:p text:style-name="P29"><text:span text:style-name="T4">11. ЮРИДИЧЕСКИЕ АДРЕСА И ПОДПИСИ СТОРОН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<text:span text:style-name="T11">«Управляющая организация»:</text:span></text:p>
            <text:p text:style-name="P10"><text:span text:style-name="T33">ООО «Уют плюс»</text:span></text:p>
            <text:p text:style-name="P10"><text:span text:style-name="T32">Юридический адрес: <text:s/>Алтайский край, </text:span></text:p>
            <text:p text:style-name="P10"><text:span text:style-name="T32">г.Заринск, пр.Строителей, 33/1</text:span></text:p>
            <text:p text:style-name="P10"><text:span text:style-name="T32">ИНН 2205012850 <text:s/>КПП 220501001</text:span></text:p>
            <text:p text:style-name="P10"><text:span text:style-name="T32">ОГРН 1122205000389</text:span></text:p>
            <text:p text:style-name="P10"><text:span text:style-name="T32">Р/с 40702810902150005028</text:span></text:p>
            <text:p text:style-name="P10"><text:span text:style-name="T32">Отделение №8644 Сбербанка России</text:span></text:p>
            <text:p text:style-name="P10"><text:span text:style-name="T32">г. Барнаул</text:span></text:p>
            <text:p text:style-name="P10"><text:span text:style-name="T32">К/с 30101810200000000604</text:span></text:p>
            <text:p text:style-name="P10"><text:span text:style-name="T32">БИК 040173604</text:span></text:p>
            <text:p text:style-name="P10"><text:span text:style-name="T33">Телефон диспетчерской службы: 4-28-39</text:span></text:p>
            <text:p text:style-name="P10"><text:span text:style-name="T33">Телефон/факс: 7-80-73, 7-81-95</text:span></text:p>
            <text:p text:style-name="P10"><text:span text:style-name="T36">E</text:span><text:span text:style-name="T33">-</text:span><text:span text:style-name="T36">mail</text:span><text:span text:style-name="T33">: </text:span><text:span text:style-name="T36">ooouyt</text:span><text:span text:style-name="T33">2012@</text:span><text:span text:style-name="T36">mail</text:span><text:span text:style-name="T33">.</text:span><text:span text:style-name="T36">ru</text:span></text:p>
            <text:p text:style-name="P10"><text:span text:style-name="T33">Директор ООО «Уют плюс»</text:span></text:p>
            <text:p text:style-name="P10"><text:span text:style-name="T33">__________________________ <text:s/>/Д.Н. Мухортов</text:span></text:p>
          </table:table-cell>
          <table:table-cell table:style-name="Таблица2.A1" office:value-type="string">
            <text:p text:style-name="P4"><text:span text:style-name="T11">«Собственник»:</text:span></text:p>
            <text:p text:style-name="P10"><text:span text:style-name="T11">ФИО____________________________________________</text:span></text:p>
            <text:p text:style-name="P10"><text:span text:style-name="T11">________________________________________________ ФИО____________________________________________________________________________________________</text:span></text:p>
            <text:p text:style-name="P10"><text:span text:style-name="T11">Свидетельство №________________________________</text:span></text:p>
            <text:p text:style-name="P10"><text:span text:style-name="T11">Адрес проживания_____________________________________________________________________________________Адрес регистрации_____________________________________________________________________________________Конт.тел.________________________________________ </text:span></text:p>
            <text:p text:style-name="P11"/>
            <text:p text:style-name="P14"/>
            <text:p text:style-name="P10"><text:span text:style-name="T11">___________________ /____________________________/</text:span></text:p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/>
      <text:p text:style-name="P62"/>
      <text:p text:style-name="P62"/>
      <text:p text:style-name="P64"><text:span text:style-name="T38">Приложение №1 к договору </text:span></text:p>
      <text:p text:style-name="P64"><text:span text:style-name="T38">управления многоквартирным домом</text:span></text:p>
      <text:p text:style-name="P63"/>
      <text:p text:style-name="P65"><text:span text:style-name="T39">Перечень работ <text:s/>и услуг <text:s/>по текущему обслуживанию </text:span></text:p>
      <text:p text:style-name="P65"><text:span text:style-name="T39">и содержанию общего имущества <text:s/>дома</text:span><text:span text:style-name="T14"> </text:span></text:p>
      <text:p text:style-name="P15"><text:span text:style-name="T15">(разработан в соответствии с Постановлением Правительства РФ от 03.04.2013 N 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)</text:span></text:p>
      <text:p text:style-name="P16"><text:span text:style-name="T47">Адрес МКД: г. Заринск, ул. 25 Партсъезда, д.42 <text:s/>(девятиэтажный, с лифтами)</text:span>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2" office:value-type="string">
            <text:p text:style-name="P31"><text:span text:style-name="T12">Наименование работ и услуг</text:span></text:p>
          </table:table-cell>
          <table:covered-table-cell/>
          <table:table-cell table:style-name="Таблица4.A1" office:value-type="string">
            <text:p text:style-name="P9"><text:span text:style-name="T12"><text:s text:c="44"/>Периодичность </text:span></text:p>
          </table:table-cell>
        </table:table-row>
        <table:table-row>
          <table:table-cell table:style-name="Таблица4.A1" table:number-columns-spanned="3" office:value-type="string">
            <text:p text:style-name="P23"><text:span text:style-name="T35">1. Работы, выполняемые для надлежащего содержания конструктивных элементов дома</text:span></text:p>
            <text:p text:style-name="P20"/>
          </table:table-cell>
          <table:covered-table-cell/>
          <table:covered-table-cell/>
        </table:table-row>
        <table:table-row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25"><text:span text:style-name="T10">Проверка состояния отмостки. При выявлении нарушений – составление плана восстановительных работ.</text:span></text:p>
          </table:table-cell>
          <table:covered-table-cell/>
          <table:table-cell table:style-name="Таблица4.A1" table:number-columns-spanned="0" office:value-type="string">
            <text:p text:style-name="P23"><text:span text:style-name="T37">Проверка - 2 раза в год; составление плана – по мере необходимости</text:span></text:p>
          </table:table-cell>
        </table:table-row>
        <table:table-row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33"><text:span text:style-name="T10">Проверка температурно-влажностного режима подвальных помещений и при выявлении нарушений устранение причин его нарушения; проверка состояния помещений подвалов, входов в подвалы, принятие мер, исключающих подтопление, захламление, загрязнение и загромождение таких помещений, а также мер, обеспечивающих их вентиляцию; контроль за состоянием дверей подвала, запорных устройств на них. Устранение выявленных неисправностей.</text:span></text:p>
          </table:table-cell>
          <table:covered-table-cell/>
          <table:table-cell table:style-name="Таблица4.A1" table:number-columns-spanned="0" office:value-type="string">
            <text:p text:style-name="P23"><text:span text:style-name="T37">Проверка – ежедневно, при обходе; устранение нарушений – по мере необходимости</text:span></text:p>
          </table:table-cell>
        </table:table-row>
        <table:table-row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25"><text:span text:style-name="T10">Проверка, выявление признаков потери несущей способности, наличия деформаций, нарушения теплозащитных свойств, гидроизоляции между отмосткой и стенами; При выявлении нарушений – составление плана восстановительных работ.</text:span></text:p>
          </table:table-cell>
          <table:covered-table-cell/>
          <table:table-cell table:style-name="Таблица4.A1" table:number-columns-spanned="0" office:value-type="string">
            <text:p text:style-name="P23"><text:span text:style-name="T37">Проверка - 2 раза в год; составление плана – по мере необходимости</text:span></text:p>
          </table:table-cell>
        </table:table-row>
        <table:table-row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25"><text:span text:style-name="T10">Проверка кровли на отсутствие протечек, выходов на крышу, осадочных и температурных швов; выявление деформации и повреждений несущих кровельных конструкций, проверка и при необходимости очистка кровли от скопления снега и наледи; при выявлении нарушений, приводящих к протечкам, - незамедлительное их устранение. В остальных случаях - разработка плана восстановительных работ, проведение восстановительных работ.</text:span></text:p>
          </table:table-cell>
          <table:covered-table-cell/>
          <table:table-cell table:style-name="Таблица4.A1" table:number-columns-spanned="0" office:value-type="string">
            <text:p text:style-name="P25"><text:span text:style-name="T10">Проверка- 2 раза в год; </text:span></text:p>
            <text:p text:style-name="P25"><text:span text:style-name="T10">Очистка, составление плана, устранение нарушений – по мере необходимости</text:span></text:p>
          </table:table-cell>
        </table:table-row>
        <text:soft-page-break/>
        <table:table-row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33"><text:span text:style-name="T10">Проверка состояния лестничных маршей, проверка состояния основания, поверхностного слоя и работоспособности системы вентиляции полов; при выявлении повреждений и нарушений - разработка плана восстановительных работ, проведение восстановительных работ.</text:span></text:p>
          </table:table-cell>
          <table:covered-table-cell/>
          <table:table-cell table:style-name="Таблица4.A1" table:number-columns-spanned="0" office:value-type="string">
            <text:p text:style-name="P25"><text:span text:style-name="T10">Проверка- 2 раза в год; составление плана, устранение нарушений – по мере необходимости</text:span></text:p>
          </table:table-cell>
        </table:table-row>
        <table:table-row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25"><text:span text:style-name="T10">Проверка, выявление нарушений отделки фасадов и их отдельных элементов; состояния крылец, входов в подъезды и подвалы; <text:s/>состояния плотности притворов входных дверей, самозакрывающихся устройств (доводчики, пружины);</text:span></text:p>
            <text:p text:style-name="P25"><text:span text:style-name="T10">при выявлении повреждений и нарушений - разработка плана восстановительных работ, проведение восстановительных работ в летнее – осенний период; устранение нарушений плотности притворов в зимнее время незамедлительно.</text:span></text:p>
          </table:table-cell>
          <table:covered-table-cell/>
          <table:table-cell table:style-name="Таблица4.A1" table:number-columns-spanned="0" office:value-type="string">
            <text:p text:style-name="P25"><text:span text:style-name="T10">Проверка- 2 раза в год; составление плана, устранение нарушений – по мере необходимости</text:span></text:p>
          </table:table-cell>
        </table:table-row>
        <table:table-row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33"><text:span text:style-name="T10">Проверка целостности оконных и дверных заполнений, плотности притворов, работоспособности фурнитуры элементов оконных и дверных заполнений в помещениях, относящихся к общему имуществу в многоквартирном доме;</text:span></text:p>
            <text:p text:style-name="P33"><text:span text:style-name="T10">при выявлении нарушений в отопительный период - незамедлительный ремонт. В остальных случаях - разработка плана восстановительных работ, проведение восстановительных работ.</text:span></text:p>
          </table:table-cell>
          <table:covered-table-cell/>
          <table:table-cell table:style-name="Таблица4.A1" table:number-columns-spanned="0" office:value-type="string">
            <text:p text:style-name="P25"><text:span text:style-name="T10">Проверка- 2 раза в год; составление плана, устранение нарушений – по мере необходимости</text:span></text:p>
          </table:table-cell>
        </table:table-row>
        <table:table-row>
          <table:table-cell table:style-name="Таблица4.A1" table:number-columns-spanned="3" office:value-type="string">
            <text:p text:style-name="P23"><text:span text:style-name="T35">2. Работы, необходимые для надлежащего содержания оборудования и инженерных систем</text:span></text:p>
          </table:table-cell>
          <table:covered-table-cell/>
          <table:covered-table-cell/>
        </table:table-row>
        <table:table-row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25"><text:span text:style-name="T10">Проверка и техническое обслуживание системы вентиляции, определение работоспособности системы.</text:span></text:p>
          </table:table-cell>
          <table:covered-table-cell/>
          <table:table-cell table:style-name="Таблица4.A1" table:number-columns-spanned="0" office:value-type="string">
            <text:p text:style-name="P23"><text:span text:style-name="T37">В соответствии с договором, проверка не реже 3-х раз в год</text:span></text:p>
          </table:table-cell>
        </table:table-row>
        <table:table-row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25"><text:span text:style-name="T10">Проверка исправности, работоспособности, регулировка и техническое обслуживание, коллективных (общедомовых) приборов учета; постоянный контроль параметров теплоносителя и воды (давления, температуры, расхода) и незамедлительное принятие мер к восстановлению требуемых параметров отопления и водоснабжения и герметичности систем; восстановление работоспособности (ремонт, замена) оборудования и отопительных приборов, водоразборных приборов (кранов и </text:span><text:soft-page-break/><text:span text:style-name="T10">т.п.), относящихся к общему имуществу в многоквартирном доме; контроль состояния и незамедлительное восстановление герметичности участков трубопроводов и соединительных элементов в случае их разгерметизации; контроль состояния и восстановление исправности элементов внутренней канализации, канализационных вытяжек; промывка участков водопровода после выполнения ремонтно-строительных работ на водопроводе; испытания на прочность и плотность (гидравлические испытания) узлов ввода и систем отопления, промывка и регулировка систем отопления; промывка централизованных систем теплоснабжения для удаления накипно-коррозионных отложений.</text:span></text:p>
          </table:table-cell>
          <table:covered-table-cell/>
          <table:table-cell table:style-name="Таблица4.A1" table:number-columns-spanned="0" office:value-type="string">
            <text:p text:style-name="P25"><text:span text:style-name="T10">Проверка и техническое обслуживание, коллективных (общедомовых) приборов учета – в соответствии с договором; контроль за состоянием <text:s/>инженерной системы – ежедневно, составление плана, устранение нарушений – по мере необходимости; испытание систем отопления – 1 раз в год по графику</text:span></text:p>
          </table:table-cell>
        </table:table-row>
        <table:table-row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25"><text:span text:style-name="T10">Проверка заземления оболочки электрокабеля, замеры сопротивления изоляции проводов, трубопроводов и восстановление цепей заземления по результатам проверки; техническое обслуживание и ремонт осветительных установок, внутридомовых электросетей и электрооборудования;</text:span></text:p>
          </table:table-cell>
          <table:covered-table-cell/>
          <table:table-cell table:style-name="Таблица4.A1" table:number-columns-spanned="0" office:value-type="string">
            <text:p text:style-name="P23"><text:span text:style-name="T37">В соответствии с договором</text:span></text:p>
          </table:table-cell>
        </table:table-row>
        <table:table-row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26"/>
            <text:p text:style-name="P23"><text:span text:style-name="T9">Работы, выполняемые в целях надлежащего содержания и ремонта лифтового оборудования в многоквартирном доме:</text:span></text:p>
            <text:p text:style-name="P23"><text:span text:style-name="T9">обеспечение проведения осмотров, технического обслуживания и ремонт лифта (лифтов);</text:span></text:p>
            <text:p text:style-name="P26"/>
            <text:p text:style-name="P24"><text:span text:style-name="T9">Организация системы диспетчерского контроля и обеспечение диспетчерской связи с кабиной лифта; обеспечение проведения аварийного обслуживания лифта (лифтов);</text:span></text:p>
            <text:p text:style-name="P24"><text:span text:style-name="T9">обеспечение проведения технического освидетельствования лифта (лифтов), в том числе после замены элементов оборудования</text:span></text:p>
            <text:p text:style-name="P26"/>
          </table:table-cell>
          <table:covered-table-cell/>
          <table:table-cell table:style-name="Таблица4.A1" table:number-columns-spanned="0" office:value-type="string">
            <text:p text:style-name="P21"/>
            <text:p text:style-name="P23"><text:span text:style-name="T37">В соответствии с договором</text:span></text:p>
            <text:p text:style-name="P21"/>
            <text:p text:style-name="P21"/>
            <text:p text:style-name="P21"/>
            <text:p text:style-name="P21"/>
            <text:p text:style-name="P23"><text:span text:style-name="T37">Один раз в год</text:span></text:p>
          </table:table-cell>
        </table:table-row>
        <table:table-row>
          <table:table-cell table:style-name="Таблица4.A1" table:number-columns-spanned="3" office:value-type="string">
            <text:p text:style-name="P25"><text:span text:style-name="T13">3. Работы и услуги по содержанию и иного общего имущества и придомовой территории</text:span></text:p>
          </table:table-cell>
          <table:covered-table-cell/>
          <table:covered-table-cell/>
        </table:table-row>
        <table:table-row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25"><text:span text:style-name="T10">Сухая и влажная уборка лестничных площадок и маршей; влажная протирка подоконников, перил лестниц, почтовых ящиков; проведение дератизации и дезинсекции помещений, входящих в состав общего </text:span><text:soft-page-break/><text:span text:style-name="T10">имущества.</text:span></text:p>
          </table:table-cell>
          <table:covered-table-cell/>
          <table:table-cell table:style-name="Таблица4.A1" table:number-columns-spanned="0" office:value-type="string">
            <text:p text:style-name="P23"><text:span text:style-name="T9">влажное подметание полов: 1-3 этажи - </text:span><text:span text:style-name="T37">5 раз в неделю; </text:span><text:span text:style-name="T9">4-5 этажи - </text:span><text:span text:style-name="T37">2 раза в неделю; м</text:span><text:span text:style-name="T9">ытье полов – 1 раз в месяц; влажная протирка перил, подоконников – 1 раз в месяц; дератизация и дезинсекция – в <text:s/>соответствии с договором.</text:span></text:p>
            <text:p text:style-name="P21"><text:soft-page-break/></text:p>
          </table:table-cell>
        </table:table-row>
        <table:table-row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25"><text:span text:style-name="T10">В зимний период - сдвигание свежевыпавшего снега и очистка придомовой территории от снега и льда при наличии колейности свыше 5 см, подметание территории свободной от снега, посыпка песком; в летний период - подметание и уборка придомовой территории, уборка и выкашивание газонов; в течении года - очистка от мусора урн, установленных возле подъездов, и уборка контейнерных площадок</text:span></text:p>
          </table:table-cell>
          <table:covered-table-cell/>
          <table:table-cell table:style-name="Таблица4.A1" table:number-columns-spanned="0" office:value-type="string">
            <text:p text:style-name="P23"><text:span text:style-name="T37">Уборка снега и наледи – по мере необходимости; подметание, очистка урн, уборка газонов, уборка контейнерных площадок <text:s/>– ежедневно в рабочие дни; в соответствии с договором;</text:span></text:p>
            <text:p text:style-name="P21"/>
            <text:p text:style-name="P21"/>
          </table:table-cell>
        </table:table-row>
        <table:table-row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23"><text:span text:style-name="T35">4. Организация и обеспечение работы аварийно – диспетчерской службы</text:span></text:p>
          </table:table-cell>
          <table:covered-table-cell/>
        </table:table-row>
        <table:table-row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3"><text:span text:style-name="T37">Круглосуточно, в соответствии с договором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row>
                <table:table-cell table:style-name="Таблица3.A1" table:number-columns-spanned="2" office:value-type="string">
                  <text:p text:style-name="P50"><text:span text:style-name="T29">Диспетчерская служба </text:span></text:p>
                  <text:p text:style-name="P50"><text:span text:style-name="T29">ООО «Уют плюс»</text:span></text:p>
                </table:table-cell>
                <table:covered-table-cell/>
                <table:table-cell table:style-name="Таблица3.A1" table:number-columns-spanned="2" office:value-type="string">
                  <text:p text:style-name="P50"><text:span text:style-name="T29">8 (38 595) <text:s/>4-28-39</text:span></text:p>
                  <text:p text:style-name="P49"/>
                </table:table-cell>
                <table:covered-table-cell/>
                <table:table-cell table:style-name="Таблица3.A1" office:value-type="string">
                  <text:p text:style-name="P50"><text:span text:style-name="T29">с 7-48 до 17:00 – пн, вт,ср, чт; </text:span></text:p>
                  <text:p text:style-name="P50"><text:span text:style-name="T29">с 7-48 до 16-00 пт</text:span></text:p>
                </table:table-cell>
              </table:table-row>
              <table:table-row table:style-name="Таблица3.2">
                <table:table-cell table:style-name="Таблица3.A1" office:value-type="string">
                  <text:p text:style-name="P50"><text:span text:style-name="T29">Аварийно-диспетчерская служба г. Заринска</text:span></text:p>
                </table:table-cell>
                <table:table-cell table:style-name="Таблица3.A1" table:number-columns-spanned="2" office:value-type="string">
                  <text:p text:style-name="P50"><text:span text:style-name="T29">8 (38 595) <text:s/>4-37-85</text:span></text:p>
                  <text:p text:style-name="P49"/>
                </table:table-cell>
                <table:covered-table-cell/>
                <table:table-cell table:style-name="Таблица3.A1" table:number-columns-spanned="2" office:value-type="string">
                  <text:p text:style-name="P50"><text:span text:style-name="T29">в будни в нерабочее время с 17-00 до 7-48, в <text:s/>выходные и праздничные дни - круглосуточно</text:span></text:p>
                </table:table-cell>
                <table:covered-table-cell/>
              </table:table-row>
            </table:table>
            <text:p text:style-name="P2"/>
          </table:table-cell>
          <table:covered-table-cell/>
        </table:table-row>
        <table:table-row>
          <table:table-cell table:style-name="Таблица4.A1" table:number-columns-spanned="3" office:value-type="string">
            <text:p text:style-name="P23"><text:span text:style-name="T35">5. Услуги по управлению домом</text:span></text:p>
          </table:table-cell>
          <table:covered-table-cell/>
          <table:covered-table-cell/>
        </table:table-row>
        <table:table-row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33"><text:span text:style-name="T10">Ведение и хранение технической документации на многоквартирный дом; заключение и ведение <text:s/>договоров на поставку коммунальных услуг; договоров на оказание услуг и выполнения работ по содержанию и ремонту общего имущества со сторонними организациями, в том числе специализированными;</text:span></text:p>
            <text:p text:style-name="P33"><text:span text:style-name="T10">Ведение работы по ежегодному раскрытию информации об исполнении договора управления в открытых общедоступных источниках </text:span></text:p>
            <text:p text:style-name="P33"><text:span text:style-name="T10">осуществление подготовки предложений о выполнении текущих работ по содержанию и ремонту общего имущества; организация работ по взысканию задолженности по оплате жилых помещений; представление <text:s/>интересов собственников помещений в органах власти, правоохранительных органах и т.д. по вопросам связанным с управление МКД; предоставление собственникам помещений информации, связанной <text:s/>с оказанием услуг и выполнением работ;</text:span></text:p>
            <text:p text:style-name="P33"><text:span text:style-name="T10">разработка плановых годовых смет доходов и расходов по управлению, текущему содержанию и ремонту общего </text:span><text:soft-page-break/><text:span text:style-name="T10">имущества.</text:span></text:p>
          </table:table-cell>
          <table:covered-table-cell/>
          <table:table-cell table:style-name="Таблица4.A1" table:number-columns-spanned="0" office:value-type="string">
            <text:p text:style-name="P23"><text:span text:style-name="T40">ведение и хранение документации, договоров, взыскание задолженности, представлении интересов – постоянно; </text:span></text:p>
            <text:p text:style-name="P22"/>
            <text:p text:style-name="P23"><text:span text:style-name="T40">предоставление информации – в соответствии с действующим</text:span><text:span text:style-name="T37"> законодательством; </text:span></text:p>
            <text:p text:style-name="P21"/>
            <text:p text:style-name="P23"><text:span text:style-name="T9">разработка плановых годовых смет доходов и расходов – 1 раз в год.</text:span></text:p>
            <text:p text:style-name="P21"/>
          </table:table-cell>
        </table:table-row>
        <table:table-row>
          <table:table-cell table:style-name="Таблица4.A1" office:value-type="string">
            <text:p text:style-name="P20"/>
          </table:table-cell>
          <table:table-cell table:style-name="Таблица4.A1" table:number-columns-spanned="2" office:value-type="string">
            <text:p text:style-name="P33"><text:span text:style-name="T10">Организация работы по начислению и сбору платы за содержание и ремонт жилых помещений, приему показаний приборов учета, ведению лицевых счетов потребителей (начисление, внесение изменений, распечатка и доставка квитанций), работы паспортного стола, организация приема платежей, в т.ч.через банки, платежные системы и.т.д..</text:span></text:p>
          </table:table-cell>
          <table:covered-table-cell/>
          <table:table-cell table:style-name="Таблица4.A1" table:number-columns-spanned="0" office:value-type="string">
            <text:p text:style-name="P25"><text:span text:style-name="T10">организация работы по начислению, сбору платежей, работы паспортного стола – в соответствии с договорами.</text:span></text:p>
          </table:table-cell>
        </table:table-row>
        <table:table-row>
          <table:table-cell table:style-name="Таблица4.A1" office:value-type="string">
            <text:p text:style-name="P30"/>
            <text:p text:style-name="P18"/>
            <text:p text:style-name="P23"><text:span text:style-name="T34">Директор ООО «Уют плюс»</text:span></text:p>
            <text:p text:style-name="P19"/>
            <text:p text:style-name="P19"/>
            <text:p text:style-name="P23"><text:span text:style-name="T34">__________________ <text:s/>/Д.Н. Мухортов</text:span></text:p>
            <text:p text:style-name="P23"><text:span text:style-name="T34"><text:s text:c="40"/></text:span></text:p>
            <text:p text:style-name="P13"/>
          </table:table-cell>
          <table:table-cell table:style-name="Таблица4.A1" table:number-columns-spanned="2" office:value-type="string">
            <text:p text:style-name="P8"/>
            <text:p text:style-name="P12"/>
            <text:p text:style-name="P23"><text:span text:style-name="T12">Собственник (и)</text:span></text:p>
            <text:p text:style-name="P12"/>
            <text:p text:style-name="P12"/>
            <text:p text:style-name="P23"><text:span text:style-name="T12">__________________ /_____________________</text:span></text:p>
            <text:p text:style-name="P23"><text:span text:style-name="T12"><text:s text:c="10"/>подпись <text:s text:c="19"/>расшифровка</text:span></text:p>
            <text:p text:style-name="P12"/>
          </table:table-cell>
          <table:covered-table-cell/>
        </table:table-row>
        <table:table-row>
          <table:table-cell table:style-name="Таблица4.A1" office:value-type="string">
            <text:p text:style-name="P30"/>
          </table:table-cell>
          <table:table-cell table:style-name="Таблица4.A1" table:number-columns-spanned="2" office:value-type="string">
            <text:p text:style-name="P12"/>
            <text:p text:style-name="P23"><text:span text:style-name="T12">__________________ /_____________________</text:span></text:p>
            <text:p text:style-name="P23"><text:span text:style-name="T12"><text:s text:c="10"/>подпись <text:s text:c="19"/>расшифровка</text:span></text:p>
            <text:p text:style-name="P12"/>
            <text:p text:style-name="P12"/>
            <text:p text:style-name="P23"><text:span text:style-name="T12">__________________ /_____________________</text:span></text:p>
            <text:p text:style-name="P12"/>
            <text:p text:style-name="P23"><text:span text:style-name="T12"><text:s text:c="10"/>подпись <text:s text:c="19"/>расшифровка</text:span></text:p>
            <text:p text:style-name="P8"/>
          </table:table-cell>
          <table:covered-table-cell/>
        </table:table-row>
        <table:table-row>
          <table:table-cell table:style-name="Таблица4.A1" office:value-type="string">
            <text:p text:style-name="P30"/>
          </table:table-cell>
          <table:table-cell table:style-name="Таблица4.A1" table:number-columns-spanned="2" office:value-type="string">
            <text:p text:style-name="P12"/>
            <text:p text:style-name="P23"><text:span text:style-name="T12">__________________ /_____________________</text:span></text:p>
            <text:p text:style-name="P23"><text:span text:style-name="T12"><text:s text:c="10"/>подпись <text:s text:c="19"/>расшифровка</text:span></text:p>
            <text:p text:style-name="P12"/>
            <text:p text:style-name="P23"><text:span text:style-name="T12"><text:s text:c="7"/></text:span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style:font-name-asian="Lucida Sans Unicod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No_20_Spacing" style:display-name="No Spacing" style:family="paragraph" style:default-outline-level="">
      <style:paragraph-properties fo:margin-top="0cm" fo:margin-bottom="0cm" style:line-height-at-least="0.353cm"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Arial1" fo:font-size="10pt" style:font-name-asian="Lucida Sans Unicode" style:font-size-asian="10pt" style:font-name-complex="Tahoma" style:font-size-complex="12pt" style:language-complex="ru" style:country-complex="RU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fo:line-height="100%" fo:text-align="justify" style:justify-single-word="false" fo:orphans="0" fo:widows="0"/>
      <style:text-properties style:font-name="Courier New" fo:font-size="10pt" style:font-name-asian="Times New Roman1" style:font-size-asian="10pt" style:font-name-complex="Courier New1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0" style:font-name-asian="Times New Roman1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fo:font-size="11pt" style:font-size-asian="11pt" style:font-name-complex="Times New Roman1" style:font-size-complex="12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size="11pt" style:font-size-asian="11pt" style:font-size-complex="12pt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2.461cm" fo:margin-left="2.46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2.461cm" fo:margin-left="3.71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2.461cm" fo:margin-left="4.962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2.461cm" fo:margin-left="6.212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2.461cm" fo:margin-left="7.463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461cm" fo:margin-left="8.71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лавный бухгалтер</meta:initial-creator>
    <dc:creator>Главный бухгалтер</dc:creator>
    <meta:editing-cycles>11</meta:editing-cycles>
    <meta:creation-date>2018-03-23T02:19:00</meta:creation-date>
    <dc:date>2021-11-03T06:30:00</dc:date>
    <meta:editing-duration>PT2M18S</meta:editing-duration>
    <meta:generator>OpenOffice/4.0.0$Win32 OpenOffice.org_project/400m3$Build-9702</meta:generator>
    <meta:document-statistic meta:table-count="4" meta:image-count="0" meta:object-count="0" meta:page-count="13" meta:paragraph-count="223" meta:word-count="4086" meta:character-count="346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