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94cm" fo:margin-left="0cm" fo:margin-right="-0.543cm" table:align="margins"/>
    </style:style>
    <style:style style:name="Таблица1.A" style:family="table-column">
      <style:table-column-properties style:column-width="0.926cm" style:rel-column-width="3064*"/>
    </style:style>
    <style:style style:name="Таблица1.B" style:family="table-column">
      <style:table-column-properties style:column-width="2.626cm" style:rel-column-width="8698*"/>
    </style:style>
    <style:style style:name="Таблица1.C" style:family="table-column">
      <style:table-column-properties style:column-width="2.238cm" style:rel-column-width="7413*"/>
    </style:style>
    <style:style style:name="Таблица1.D" style:family="table-column">
      <style:table-column-properties style:column-width="2.969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91cm" style:rel-column-width="6326*"/>
    </style:style>
    <style:style style:name="Таблица1.G" style:family="table-column">
      <style:table-column-properties style:column-width="1.76cm" style:rel-column-width="5831*"/>
    </style:style>
    <style:style style:name="Таблица1.H" style:family="table-column">
      <style:table-column-properties style:column-width="1.312cm" style:rel-column-width="4342*"/>
    </style:style>
    <style:style style:name="Таблица1.I" style:family="table-column">
      <style:table-column-properties style:column-width="0.415cm" style:rel-column-width="1370*"/>
    </style:style>
    <style:style style:name="Таблица1.J" style:family="table-column">
      <style:table-column-properties style:column-width="2.399cm" style:rel-column-width="7940*"/>
    </style:style>
    <style:style style:name="Таблица1.K" style:family="table-column">
      <style:table-column-properties style:column-width="3.013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5"><text:span text:style-name="T2">Дата составления: 12.03.2015г.</text:span></text:p>
      <text:p text:style-name="P1">Адрес: 659100, Алтайский край, город Заринск, улица Строителей , дом 29/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бор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анель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оответствует материалу стен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/Бетоннна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681,3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е предусмотрены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0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ВЭПС №7502146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11.07.2013</text:p>
          </table:table-cell>
          <table:table-cell table:style-name="Таблица1.A2" office:value-type="string">
            <text:p text:style-name="P11">11.07.2017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5959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02.10.2014</text:p>
          </table:table-cell>
          <table:table-cell table:style-name="Таблица1.A2" office:value-type="string">
            <text:p text:style-name="P11">02.10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ВЭПС №7502321 ДУ5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09.07.2013</text:p>
          </table:table-cell>
          <table:table-cell table:style-name="Таблица1.A2" office:value-type="string">
            <text:p text:style-name="P11">09.07.2017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1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0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6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0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6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9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6"/><text:span text:style-name="T1">центральное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11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7"/><text:span text:style-name="T1">Н</text:span><text:span text:style-name="T1">аружные водосток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568cm" fo:margin-right="1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7M5S</meta:editing-duration>
    <meta:editing-cycles>9</meta:editing-cycles>
    <meta:generator>OpenOffice/4.0.0$Win32 OpenOffice.org_project/400m3$Build-9702</meta:generator>
    <dc:date>2015-03-19T16:53:01.32</dc:date>
    <meta:printed-by>1 </meta:printed-by>
    <meta:print-date>2015-03-19T16:52:59.40</meta:print-date>
    <meta:document-statistic meta:table-count="1" meta:image-count="0" meta:object-count="0" meta:page-count="1" meta:paragraph-count="123" meta:word-count="204" meta:character-count="1484"/>
    <dc:creator>1 </dc:creator>
    <meta:user-defined meta:name="Info 1"/>
    <meta:user-defined meta:name="Info 2"/>
    <meta:user-defined meta:name="Info 3"/>
    <meta:user-defined meta:name="Info 4"/>
  </office:meta>
</office:document-meta>
</file>