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3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1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10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1</text:p>
            <text:p text:style-name="P4">13 478,1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7</text:p>
            <text:p text:style-name="P4"/>
            <text:p text:style-name="P4">58 153,94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21 927,61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9 790,54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4">21 754,17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6">18 159,7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0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4M46S</meta:editing-duration>
    <meta:editing-cycles>25</meta:editing-cycles>
    <meta:generator>OpenOffice/4.0.0$Win32 OpenOffice.org_project/400m3$Build-9702</meta:generator>
    <dc:date>2015-03-27T09:33:43.62</dc:date>
    <meta:print-date>2015-03-25T11:30:37.83</meta:print-date>
    <meta:document-statistic meta:table-count="1" meta:image-count="0" meta:object-count="0" meta:page-count="1" meta:paragraph-count="94" meta:word-count="205" meta:character-count="1329"/>
    <dc:creator>1 </dc:creator>
    <meta:user-defined meta:name="Info 1"/>
    <meta:user-defined meta:name="Info 2"/>
    <meta:user-defined meta:name="Info 3"/>
    <meta:user-defined meta:name="Info 4"/>
  </office:meta>
</office:document-meta>
</file>