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25 Партсъезда, д. 30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31460">
            <text:p text:style-name="P3">53146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C9:D9&gt;-&lt;D11:D11&gt;-&lt;D12:D12&gt;" office:value-type="float" office:value="407197.7">
            <text:p text:style-name="P3">407197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6430.7">
            <text:p text:style-name="P3">56430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7831.6">
            <text:p text:style-name="P3">67831,6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&gt;+&lt;D17:D17&gt;+&lt;D18:D18&gt;" office:value-type="float" office:value="441849.6">
            <text:p text:style-name="P3">441849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07808">
            <text:p text:style-name="P3">40780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939.6">
            <text:p text:style-name="P3">6939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7102">
            <text:p text:style-name="P3">27102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441849.6">
            <text:p text:style-name="P3">441849,6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4161">
            <text:p text:style-name="P3">5416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4161">
            <text:p text:style-name="P3">5416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8M48S</meta:editing-duration>
    <meta:editing-cycles>9</meta:editing-cycles>
    <meta:generator>OpenOffice/4.0.0$Win32 OpenOffice.org_project/400m3$Build-9702</meta:generator>
    <dc:date>2015-03-26T15:07:19.94</dc:date>
    <dc:creator>1 </dc:creator>
    <meta:printed-by>1 </meta:printed-by>
    <meta:print-date>2015-03-26T14:28:18.93</meta:print-date>
    <meta:document-statistic meta:table-count="1" meta:image-count="0" meta:object-count="0" meta:page-count="1" meta:paragraph-count="76" meta:word-count="168" meta:character-count="1091"/>
    <meta:user-defined meta:name="Info 1"/>
    <meta:user-defined meta:name="Info 2"/>
    <meta:user-defined meta:name="Info 3"/>
    <meta:user-defined meta:name="Info 4"/>
  </office:meta>
</office:document-meta>
</file>