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ул. 25 Партсъезда, д. 32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9" office:value-type="float" office:value="597095">
            <text:p text:style-name="P3">597095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9&gt;-&lt;D11:D11&gt;-&lt;D12:D12&gt;" office:value-type="float" office:value="383748.9">
            <text:p text:style-name="P3">383748,9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145154.7">
            <text:p text:style-name="P3">145154,7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68191.4">
            <text:p text:style-name="P3">68191,4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4&gt;+&lt;D17:D18&gt;" office:value-type="float" office:value="461459.5">
            <text:p text:style-name="P3">461459,5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454505.5">
            <text:p text:style-name="P3">454505,5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6954">
            <text:p text:style-name="P3">6954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3&gt;" office:value-type="float" office:value="461459.5">
            <text:p text:style-name="P3">461459,5</text:p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64283">
            <text:p text:style-name="P3">64283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0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64283">
            <text:p text:style-name="P3">64283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6M47S</meta:editing-duration>
    <meta:editing-cycles>7</meta:editing-cycles>
    <meta:generator>OpenOffice/4.0.0$Win32 OpenOffice.org_project/400m3$Build-9702</meta:generator>
    <dc:date>2015-03-26T15:10:46.73</dc:date>
    <meta:document-statistic meta:table-count="1" meta:image-count="0" meta:object-count="0" meta:page-count="1" meta:paragraph-count="76" meta:word-count="168" meta:character-count="1088"/>
    <dc:creator>1 </dc:creator>
    <meta:user-defined meta:name="Info 1"/>
    <meta:user-defined meta:name="Info 2"/>
    <meta:user-defined meta:name="Info 3"/>
    <meta:user-defined meta:name="Info 4"/>
  </office:meta>
</office:document-meta>
</file>