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ул. 25 Партсъезда, д. 34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648459">
            <text:p text:style-name="P3">64845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:D11&gt;-&lt;D12:D12&gt;" office:value-type="float" office:value="491385.2">
            <text:p text:style-name="P3">491385,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89712.2">
            <text:p text:style-name="P3">89712,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7361.6">
            <text:p text:style-name="P3">67361,6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545108.9">
            <text:p text:style-name="P3">545108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538188.3">
            <text:p text:style-name="P3">538188,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920.6">
            <text:p text:style-name="P3">6920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545108.9">
            <text:p text:style-name="P3">545108,9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03349.8">
            <text:p text:style-name="P3">103349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03349.8">
            <text:p text:style-name="P3">103349,8</text:p>
          </table:table-cell>
        </table:table-row>
      </table:table>
      <text:p text:style-name="P2">+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1M24S</meta:editing-duration>
    <meta:editing-cycles>8</meta:editing-cycles>
    <meta:generator>OpenOffice/4.0.0$Win32 OpenOffice.org_project/400m3$Build-9702</meta:generator>
    <dc:date>2015-03-26T15:18:16.45</dc:date>
    <meta:document-statistic meta:table-count="1" meta:image-count="0" meta:object-count="0" meta:page-count="1" meta:paragraph-count="77" meta:word-count="169" meta:character-count="1096"/>
    <dc:creator>1 </dc:creator>
    <meta:user-defined meta:name="Info 1"/>
    <meta:user-defined meta:name="Info 2"/>
    <meta:user-defined meta:name="Info 3"/>
    <meta:user-defined meta:name="Info 4"/>
  </office:meta>
</office:document-meta>
</file>