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ул. 25 Партсъезда, д. 42/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2653041">
            <text:p text:style-name="P3">265304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:D11&gt;-&lt;D12:D12&gt;" office:value-type="float" office:value="1957879.1">
            <text:p text:style-name="P3">1957879,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310173.6">
            <text:p text:style-name="P3">310173,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384988.3">
            <text:p text:style-name="P3">384988,3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2360758.7">
            <text:p text:style-name="P3">2360758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317596.7">
            <text:p text:style-name="P3">2317596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43162">
            <text:p text:style-name="P3">4316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2360758.7">
            <text:p text:style-name="P3">2360758,7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271611.71">
            <text:p text:style-name="P3">271611,7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71611.71">
            <text:p text:style-name="P3">271611,7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5M19S</meta:editing-duration>
    <meta:editing-cycles>10</meta:editing-cycles>
    <meta:generator>OpenOffice/4.0.0$Win32 OpenOffice.org_project/400m3$Build-9702</meta:generator>
    <dc:date>2015-03-26T15:27:33.22</dc:date>
    <meta:document-statistic meta:table-count="1" meta:image-count="0" meta:object-count="0" meta:page-count="1" meta:paragraph-count="76" meta:word-count="168" meta:character-count="1105"/>
    <dc:creator>1 </dc:creator>
    <meta:user-defined meta:name="Info 1"/>
    <meta:user-defined meta:name="Info 2"/>
    <meta:user-defined meta:name="Info 3"/>
    <meta:user-defined meta:name="Info 4"/>
  </office:meta>
</office:document-meta>
</file>