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4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1107829">
            <text:p text:style-name="P3">110782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:D12&gt;" office:value-type="float" office:value="870848.6">
            <text:p text:style-name="P3">870848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5128.4">
            <text:p text:style-name="P3">75128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61852">
            <text:p text:style-name="P3">161852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992937.7">
            <text:p text:style-name="P3">992937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60139.7">
            <text:p text:style-name="P3">960139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737">
            <text:p text:style-name="P3">1073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2061">
            <text:p text:style-name="P3">22061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992937.7">
            <text:p text:style-name="P3">992937,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30226.4">
            <text:p text:style-name="P3">130226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30226.4">
            <text:p text:style-name="P3">130226,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1M47S</meta:editing-duration>
    <meta:editing-cycles>9</meta:editing-cycles>
    <meta:generator>OpenOffice/4.0.0$Win32 OpenOffice.org_project/400m3$Build-9702</meta:generator>
    <dc:date>2015-03-26T15:23:01.74</dc:date>
    <meta:document-statistic meta:table-count="1" meta:image-count="0" meta:object-count="0" meta:page-count="1" meta:paragraph-count="76" meta:word-count="168" meta:character-count="1098"/>
    <dc:creator>1 </dc:creator>
    <meta:user-defined meta:name="Info 1"/>
    <meta:user-defined meta:name="Info 2"/>
    <meta:user-defined meta:name="Info 3"/>
    <meta:user-defined meta:name="Info 4"/>
  </office:meta>
</office:document-meta>
</file>