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25 Партсъезда, д. 44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2022992">
            <text:p text:style-name="P3">202299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:D11&gt;-&lt;D12:D12&gt;" office:value-type="float" office:value="1631524.8">
            <text:p text:style-name="P3">1631524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7161.2">
            <text:p text:style-name="P3">97161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94306">
            <text:p text:style-name="P3">294306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1792925.8">
            <text:p text:style-name="P3">1792925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764943.5">
            <text:p text:style-name="P3">1764943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7982.3">
            <text:p text:style-name="P3">27982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1792925.8">
            <text:p text:style-name="P3">1792925,8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227768.5">
            <text:p text:style-name="P3">227768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27768.5">
            <text:p text:style-name="P3">227768,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52S</meta:editing-duration>
    <meta:editing-cycles>11</meta:editing-cycles>
    <meta:generator>OpenOffice/4.0.0$Win32 OpenOffice.org_project/400m3$Build-9702</meta:generator>
    <dc:date>2015-03-26T15:30:45.05</dc:date>
    <meta:document-statistic meta:table-count="1" meta:image-count="0" meta:object-count="0" meta:page-count="1" meta:paragraph-count="76" meta:word-count="168" meta:character-count="1100"/>
    <dc:creator>1 </dc:creator>
    <meta:user-defined meta:name="Info 1"/>
    <meta:user-defined meta:name="Info 2"/>
    <meta:user-defined meta:name="Info 3"/>
    <meta:user-defined meta:name="Info 4"/>
  </office:meta>
</office:document-meta>
</file>