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922582">
            <text:p text:style-name="P3">92258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1&gt;-&lt;D12:D12&gt;" office:value-type="float" office:value="547526.3">
            <text:p text:style-name="P3">547526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09174.5">
            <text:p text:style-name="P3">309174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5881.2">
            <text:p text:style-name="P3">65881,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888300.6">
            <text:p text:style-name="P3">888300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41803.3">
            <text:p text:style-name="P3">341803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63788.3">
            <text:p text:style-name="P3">363788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82709">
            <text:p text:style-name="P3">182709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888300.6">
            <text:p text:style-name="P3">888300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50087.8">
            <text:p text:style-name="P3">50087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0087.8">
            <text:p text:style-name="P3">50087,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24S</meta:editing-duration>
    <meta:editing-cycles>29</meta:editing-cycles>
    <meta:generator>OpenOffice/4.0.0$Win32 OpenOffice.org_project/400m3$Build-9702</meta:generator>
    <dc:date>2015-03-26T15:37:01.07</dc:date>
    <meta:print-date>2015-03-25T11:30:37.83</meta:print-date>
    <meta:document-statistic meta:table-count="1" meta:image-count="0" meta:object-count="0" meta:page-count="1" meta:paragraph-count="76" meta:word-count="167" meta:character-count="1099"/>
    <dc:creator>1 </dc:creator>
    <meta:user-defined meta:name="Info 1"/>
    <meta:user-defined meta:name="Info 2"/>
    <meta:user-defined meta:name="Info 3"/>
    <meta:user-defined meta:name="Info 4"/>
  </office:meta>
</office:document-meta>
</file>