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ул. Металлургов, д. 14/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730859">
            <text:p text:style-name="P3">73085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551237.6">
            <text:p text:style-name="P3">551237,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88960.1">
            <text:p text:style-name="P3">88960,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90661.3">
            <text:p text:style-name="P3">90661,3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639847">
            <text:p text:style-name="P3">63984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636185.6">
            <text:p text:style-name="P3">636185,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3661.4">
            <text:p text:style-name="P3">3661,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639847">
            <text:p text:style-name="P3">639847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72931.2">
            <text:p text:style-name="P3">72931,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72931.2">
            <text:p text:style-name="P3">72931,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3M9S</meta:editing-duration>
    <meta:editing-cycles>31</meta:editing-cycles>
    <meta:generator>OpenOffice/4.0.0$Win32 OpenOffice.org_project/400m3$Build-9702</meta:generator>
    <dc:date>2015-03-26T15:49:04.41</dc:date>
    <meta:print-date>2015-03-25T11:30:37.83</meta:print-date>
    <dc:creator>1 </dc:creator>
    <meta:document-statistic meta:table-count="1" meta:image-count="0" meta:object-count="0" meta:page-count="1" meta:paragraph-count="76" meta:word-count="167" meta:character-count="1089"/>
    <meta:user-defined meta:name="Info 1"/>
    <meta:user-defined meta:name="Info 2"/>
    <meta:user-defined meta:name="Info 3"/>
    <meta:user-defined meta:name="Info 4"/>
  </office:meta>
</office:document-meta>
</file>