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449141">
            <text:p text:style-name="P3">44914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:D9&gt;-&lt;D11:D11&gt;-&lt;D12:D12&gt;" office:value-type="float" office:value="341379.1">
            <text:p text:style-name="P3">341379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9915.5">
            <text:p text:style-name="P3">39915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7846.4">
            <text:p text:style-name="P3">67846,4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264833.7">
            <text:p text:style-name="P3">264833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53652.8">
            <text:p text:style-name="P3">253652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180.9">
            <text:p text:style-name="P3">11180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264833.7">
            <text:p text:style-name="P3">264833,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38386.5">
            <text:p text:style-name="P3">38386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8386.5">
            <text:p text:style-name="P3">38386,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7M19S</meta:editing-duration>
    <meta:editing-cycles>32</meta:editing-cycles>
    <meta:generator>OpenOffice/4.0.0$Win32 OpenOffice.org_project/400m3$Build-9702</meta:generator>
    <dc:date>2015-03-26T15:46:20.15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2"/>
    <meta:user-defined meta:name="Info 1"/>
    <meta:user-defined meta:name="Info 2"/>
    <meta:user-defined meta:name="Info 3"/>
    <meta:user-defined meta:name="Info 4"/>
  </office:meta>
</office:document-meta>
</file>