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ул. Металлургов, д. 16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518261">
            <text:p text:style-name="P3">51826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&gt;-&lt;D12&gt;" office:value-type="float" office:value="427542.9">
            <text:p text:style-name="P3">427542,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0465">
            <text:p text:style-name="P3">1046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80253.1">
            <text:p text:style-name="P3">80253,1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442949">
            <text:p text:style-name="P3">44294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429601.9">
            <text:p text:style-name="P3">429601,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3347.1">
            <text:p text:style-name="P3">13347,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442949">
            <text:p text:style-name="P3">442949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44613.4">
            <text:p text:style-name="P3">44613,4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44613.4">
            <text:p text:style-name="P3">44613,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4M52S</meta:editing-duration>
    <meta:editing-cycles>32</meta:editing-cycles>
    <meta:generator>OpenOffice/4.0.0$Win32 OpenOffice.org_project/400m3$Build-9702</meta:generator>
    <dc:date>2015-03-26T16:01:53.98</dc:date>
    <meta:print-date>2015-03-25T11:30:37.83</meta:print-date>
    <dc:creator>1 </dc:creator>
    <meta:document-statistic meta:table-count="1" meta:image-count="0" meta:object-count="0" meta:page-count="1" meta:paragraph-count="76" meta:word-count="167" meta:character-count="1086"/>
    <meta:user-defined meta:name="Info 1"/>
    <meta:user-defined meta:name="Info 2"/>
    <meta:user-defined meta:name="Info 3"/>
    <meta:user-defined meta:name="Info 4"/>
  </office:meta>
</office:document-meta>
</file>