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8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697384">
            <text:p text:style-name="P3">69738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63258">
            <text:p text:style-name="P3">46325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54939.8">
            <text:p text:style-name="P3">154939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9186.2">
            <text:p text:style-name="P3">79186,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602799.6">
            <text:p text:style-name="P3">602799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99601.6">
            <text:p text:style-name="P3">599601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198">
            <text:p text:style-name="P3">319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602799.6">
            <text:p text:style-name="P3">602799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76918.8">
            <text:p text:style-name="P3">76918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6918.8">
            <text:p text:style-name="P3">76918,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0M26S</meta:editing-duration>
    <meta:editing-cycles>34</meta:editing-cycles>
    <meta:generator>OpenOffice/4.0.0$Win32 OpenOffice.org_project/400m3$Build-9702</meta:generator>
    <dc:date>2015-03-26T16:06:19.76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88"/>
    <meta:user-defined meta:name="Info 1"/>
    <meta:user-defined meta:name="Info 2"/>
    <meta:user-defined meta:name="Info 3"/>
    <meta:user-defined meta:name="Info 4"/>
  </office:meta>
</office:document-meta>
</file>