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ул. Металлургов, д. 20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674495">
            <text:p text:style-name="P3">67449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44557.4">
            <text:p text:style-name="P3">444557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48806.7">
            <text:p text:style-name="P3">148806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1130.9">
            <text:p text:style-name="P3">81130,9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547272.5">
            <text:p text:style-name="P3">547272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68995.9">
            <text:p text:style-name="P3">468995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8276.6">
            <text:p text:style-name="P3">78276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547272.5">
            <text:p text:style-name="P3">547272,5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46624.9">
            <text:p text:style-name="P3">46624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6624.9">
            <text:p text:style-name="P3">46624,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4M51S</meta:editing-duration>
    <meta:editing-cycles>32</meta:editing-cycles>
    <meta:generator>OpenOffice/4.0.0$Win32 OpenOffice.org_project/400m3$Build-9702</meta:generator>
    <dc:date>2015-03-26T16:09:21.88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3"/>
    <meta:user-defined meta:name="Info 1"/>
    <meta:user-defined meta:name="Info 2"/>
    <meta:user-defined meta:name="Info 3"/>
    <meta:user-defined meta:name="Info 4"/>
  </office:meta>
</office:document-meta>
</file>