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4cm" fo:margin-left="0cm" fo:margin-right="-0.755cm" table:align="margins"/>
    </style:style>
    <style:style style:name="Таблица1.A" style:family="table-column">
      <style:table-column-properties style:column-width="0.977cm" style:rel-column-width="3607*"/>
    </style:style>
    <style:style style:name="Таблица1.B" style:family="table-column">
      <style:table-column-properties style:column-width="10.321cm" style:rel-column-width="38096*"/>
    </style:style>
    <style:style style:name="Таблица1.C" style:family="table-column">
      <style:table-column-properties style:column-width="3.385cm" style:rel-column-width="12494*"/>
    </style:style>
    <style:style style:name="Таблица1.D" style:family="table-column">
      <style:table-column-properties style:column-width="3.071cm" style:rel-column-width="113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20" style:family="table-row">
      <style:table-row-properties style:min-row-height="1.42cm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</text:p>
      <text:p text:style-name="P2">Отчет об исполнении управляющей организацией договора управления</text:p>
      <text:p text:style-name="P1">Адрес: г. Заринск, пр. Строителей, д.21/1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5">Наименование параметра</text:p>
          </table:table-cell>
          <table:table-cell table:style-name="Таблица1.A1" office:value-type="string">
            <text:p text:style-name="P5">Ед.изм.</text:p>
          </table:table-cell>
          <table:table-cell table:style-name="Таблица1.D1" office:value-type="string">
            <text:p text:style-name="P5">Значение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5">Дата заполнения/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15.12.2015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5">Дата начал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1.01.2014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5">Дата конц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31.12.2014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5">Переходящие остатки денежных средств на начало периода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5">Начислено за работы (услуги) по содержанию и текущему ремонту , в том числе</text:p>
          </table:table-cell>
          <table:table-cell table:style-name="Таблица1.A2" office:value-type="string">
            <text:p text:style-name="P6"/>
            <text:p text:style-name="P6">руб</text:p>
          </table:table-cell>
          <table:table-cell table:style-name="Таблица1.D9" office:value-type="float" office:value="951679">
            <text:p text:style-name="P3">951679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содержание дом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9&gt;-&lt;D11&gt;-&lt;D12&gt;" office:value-type="float" office:value="499325.6">
            <text:p text:style-name="P3">499325,6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текущий ремонт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355023.8">
            <text:p text:style-name="P3">355023,8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услуги управ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97329.6">
            <text:p text:style-name="P3">97329,6</text:p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5">Получено денежных средств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14:D18&gt;" office:value-type="float" office:value="744567.5">
            <text:p text:style-name="P3">744567,5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668316">
            <text:p text:style-name="P3">668316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целевых взносо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субсиди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использования общего имуществ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76251.5">
            <text:p text:style-name="P3">76251,5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рочие поступ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5">Всего денежных средств с учетом остатков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13&gt;" office:value-type="float" office:value="744567.5">
            <text:p text:style-name="P3">744567,5</text:p>
          </table:table-cell>
        </table:table-row>
        <table:table-row table:style-name="Таблица1.20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5">Переходящие остатки денежных средств на конец периода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21:D22&gt;" office:value-type="float" office:value="80225.4">
            <text:p text:style-name="P3">80225,4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0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80225.4">
            <text:p text:style-name="P3">80225,4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30M23S</meta:editing-duration>
    <meta:editing-cycles>14</meta:editing-cycles>
    <meta:generator>OpenOffice/4.0.0$Win32 OpenOffice.org_project/400m3$Build-9702</meta:generator>
    <dc:date>2015-03-26T16:34:30.66</dc:date>
    <dc:creator>1 </dc:creator>
    <meta:document-statistic meta:table-count="1" meta:image-count="0" meta:object-count="0" meta:page-count="1" meta:paragraph-count="76" meta:word-count="166" meta:character-count="1092"/>
    <meta:user-defined meta:name="Info 1"/>
    <meta:user-defined meta:name="Info 2"/>
    <meta:user-defined meta:name="Info 3"/>
    <meta:user-defined meta:name="Info 4"/>
  </office:meta>
</office:document-meta>
</file>