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20" style:family="table-row">
      <style:table-row-properties style:min-row-height="1.42cm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пр. Строителей, д.21/2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5">Переходящие остатки денежных средств на начало периода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5">Начислено за работы (услуги) по содержанию и текущему ремонту , в том числе</text:p>
          </table:table-cell>
          <table:table-cell table:style-name="Таблица1.A2" office:value-type="string">
            <text:p text:style-name="P6"/>
            <text:p text:style-name="P6">руб</text:p>
          </table:table-cell>
          <table:table-cell table:style-name="Таблица1.D9" office:value-type="float" office:value="578731">
            <text:p text:style-name="P3">578731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содержание дом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9&gt;-&lt;D11&gt;-&lt;D12&gt;" office:value-type="float" office:value="472918.4">
            <text:p text:style-name="P3">472918,4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текущий ремонт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15034.8">
            <text:p text:style-name="P3">15034,8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услуги управ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90777.8">
            <text:p text:style-name="P3">90777,8</text:p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5">Получено денежных средств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4:D18&gt;" office:value-type="float" office:value="500497.6">
            <text:p text:style-name="P3">500497,6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492627.7">
            <text:p text:style-name="P3">492627,7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целевых взносо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субсиди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использования общего имуществ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7869.9">
            <text:p text:style-name="P3">7869,9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рочие поступ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5">Всего денежных средств с учетом остатков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3&gt;" office:value-type="float" office:value="500497.6">
            <text:p text:style-name="P3">500497,6</text:p>
          </table:table-cell>
        </table:table-row>
        <table:table-row table:style-name="Таблица1.20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5">Переходящие остатки денежных средств на конец периода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21:D22&gt;" office:value-type="float" office:value="72936.2">
            <text:p text:style-name="P3">72936,2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0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72936.2">
            <text:p text:style-name="P3">72936,2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32M47S</meta:editing-duration>
    <meta:editing-cycles>15</meta:editing-cycles>
    <meta:generator>OpenOffice/4.0.0$Win32 OpenOffice.org_project/400m3$Build-9702</meta:generator>
    <dc:date>2015-03-26T16:37:15.67</dc:date>
    <dc:creator>1 </dc:creator>
    <meta:document-statistic meta:table-count="1" meta:image-count="0" meta:object-count="0" meta:page-count="1" meta:paragraph-count="76" meta:word-count="166" meta:character-count="1091"/>
    <meta:user-defined meta:name="Info 1"/>
    <meta:user-defined meta:name="Info 2"/>
    <meta:user-defined meta:name="Info 3"/>
    <meta:user-defined meta:name="Info 4"/>
  </office:meta>
</office:document-meta>
</file>