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21/3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583218">
            <text:p text:style-name="P3">58321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473003.1">
            <text:p text:style-name="P3">473003,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8750.8">
            <text:p text:style-name="P3">18750,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91464.1">
            <text:p text:style-name="P3">91464,1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514674.7">
            <text:p text:style-name="P3">514674,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496784.3">
            <text:p text:style-name="P3">496784,3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7894.4">
            <text:p text:style-name="P3">7894,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9996">
            <text:p text:style-name="P3">9996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514674.7">
            <text:p text:style-name="P3">514674,7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64426.1">
            <text:p text:style-name="P3">64426,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64426.1">
            <text:p text:style-name="P3">64426,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3M54S</meta:editing-duration>
    <meta:editing-cycles>16</meta:editing-cycles>
    <meta:generator>OpenOffice/4.0.0$Win32 OpenOffice.org_project/400m3$Build-9702</meta:generator>
    <dc:date>2015-03-26T16:39:57.53</dc:date>
    <dc:creator>1 </dc:creator>
    <meta:document-statistic meta:table-count="1" meta:image-count="0" meta:object-count="0" meta:page-count="1" meta:paragraph-count="76" meta:word-count="166" meta:character-count="1094"/>
    <meta:user-defined meta:name="Info 1"/>
    <meta:user-defined meta:name="Info 2"/>
    <meta:user-defined meta:name="Info 3"/>
    <meta:user-defined meta:name="Info 4"/>
  </office:meta>
</office:document-meta>
</file>