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1388575">
            <text:p text:style-name="P3">138857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985126.5">
            <text:p text:style-name="P3">985126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01663.3">
            <text:p text:style-name="P3">201663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01785.2">
            <text:p text:style-name="P3">201785,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981499">
            <text:p text:style-name="P3">98149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47633">
            <text:p text:style-name="P3">84763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0837">
            <text:p text:style-name="P3">2083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3029">
            <text:p text:style-name="P3">113029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981499">
            <text:p text:style-name="P3">98149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31085.7">
            <text:p text:style-name="P3">131085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31085.7">
            <text:p text:style-name="P3">131085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7S</meta:editing-duration>
    <meta:editing-cycles>13</meta:editing-cycles>
    <meta:generator>OpenOffice/4.0.0$Win32 OpenOffice.org_project/400m3$Build-9702</meta:generator>
    <dc:date>2015-03-26T16:31:41.61</dc:date>
    <dc:creator>1 </dc:creator>
    <meta:document-statistic meta:table-count="1" meta:image-count="0" meta:object-count="0" meta:page-count="1" meta:paragraph-count="76" meta:word-count="166" meta:character-count="1093"/>
    <meta:user-defined meta:name="Info 1"/>
    <meta:user-defined meta:name="Info 2"/>
    <meta:user-defined meta:name="Info 3"/>
    <meta:user-defined meta:name="Info 4"/>
  </office:meta>
</office:document-meta>
</file>