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25/1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755391">
            <text:p text:style-name="P3">75539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556324.8">
            <text:p text:style-name="P3">556324,8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7867.4">
            <text:p text:style-name="P3">87867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11198.8">
            <text:p text:style-name="P3">111198,8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483121.9">
            <text:p text:style-name="P3">483121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27100.6">
            <text:p text:style-name="P3">427100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6021.3">
            <text:p text:style-name="P3">56021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483121.9">
            <text:p text:style-name="P3">483121,9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62243.9">
            <text:p text:style-name="P3">62243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2243.9">
            <text:p text:style-name="P3">62243,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8M2S</meta:editing-duration>
    <meta:editing-cycles>18</meta:editing-cycles>
    <meta:generator>OpenOffice/4.0.0$Win32 OpenOffice.org_project/400m3$Build-9702</meta:generator>
    <dc:date>2015-03-26T16:46:28.76</dc:date>
    <dc:creator>1 </dc:creator>
    <meta:document-statistic meta:table-count="1" meta:image-count="0" meta:object-count="0" meta:page-count="1" meta:paragraph-count="76" meta:word-count="166" meta:character-count="1093"/>
    <meta:user-defined meta:name="Info 1"/>
    <meta:user-defined meta:name="Info 2"/>
    <meta:user-defined meta:name="Info 3"/>
    <meta:user-defined meta:name="Info 4"/>
  </office:meta>
</office:document-meta>
</file>