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25/2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654074">
            <text:p text:style-name="P3">65407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345522.9">
            <text:p text:style-name="P3">345522,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38654.1">
            <text:p text:style-name="P3">238654,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69897">
            <text:p text:style-name="P3">69897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522949.7">
            <text:p text:style-name="P3">522949,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496060.4">
            <text:p text:style-name="P3">496060,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7984.3">
            <text:p text:style-name="P3">17984,3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8905">
            <text:p text:style-name="P3">8905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522949.7">
            <text:p text:style-name="P3">522949,7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72291.6">
            <text:p text:style-name="P3">72291,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72291.6">
            <text:p text:style-name="P3">72291,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9M17S</meta:editing-duration>
    <meta:editing-cycles>19</meta:editing-cycles>
    <meta:generator>OpenOffice/4.0.0$Win32 OpenOffice.org_project/400m3$Build-9702</meta:generator>
    <dc:date>2015-03-26T16:49:14.04</dc:date>
    <dc:creator>1 </dc:creator>
    <meta:document-statistic meta:table-count="1" meta:image-count="0" meta:object-count="0" meta:page-count="1" meta:paragraph-count="76" meta:word-count="166" meta:character-count="1094"/>
    <meta:user-defined meta:name="Info 1"/>
    <meta:user-defined meta:name="Info 2"/>
    <meta:user-defined meta:name="Info 3"/>
    <meta:user-defined meta:name="Info 4"/>
  </office:meta>
</office:document-meta>
</file>