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5/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00161">
            <text:p text:style-name="P3">50016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326967.8">
            <text:p text:style-name="P3">326967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6549.7">
            <text:p text:style-name="P3">116549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6643.5">
            <text:p text:style-name="P3">56643,5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447255.6">
            <text:p text:style-name="P3">447255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44967.6">
            <text:p text:style-name="P3">444967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288">
            <text:p text:style-name="P3">228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447255.6">
            <text:p text:style-name="P3">447255,6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41475.9">
            <text:p text:style-name="P3">41475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1475.9">
            <text:p text:style-name="P3">41475,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5S</meta:editing-duration>
    <meta:editing-cycles>20</meta:editing-cycles>
    <meta:generator>OpenOffice/4.0.0$Win32 OpenOffice.org_project/400m3$Build-9702</meta:generator>
    <dc:date>2015-03-26T16:51:24.44</dc:date>
    <dc:creator>1 </dc:creator>
    <meta:document-statistic meta:table-count="1" meta:image-count="0" meta:object-count="0" meta:page-count="1" meta:paragraph-count="76" meta:word-count="167" meta:character-count="1091"/>
    <meta:user-defined meta:name="Info 1"/>
    <meta:user-defined meta:name="Info 2"/>
    <meta:user-defined meta:name="Info 3"/>
    <meta:user-defined meta:name="Info 4"/>
  </office:meta>
</office:document-meta>
</file>