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25/4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980974">
            <text:p text:style-name="P3">98097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615450.7">
            <text:p text:style-name="P3">615450,7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46052.5">
            <text:p text:style-name="P3">246052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19470.8">
            <text:p text:style-name="P3">119470,8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876681.9">
            <text:p text:style-name="P3">876681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51515.3">
            <text:p text:style-name="P3">851515,3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5166.6">
            <text:p text:style-name="P3">25166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876681.9">
            <text:p text:style-name="P3">876681,9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104292.1">
            <text:p text:style-name="P3">104292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104292.1">
            <text:p text:style-name="P3">104292,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2M3S</meta:editing-duration>
    <meta:editing-cycles>21</meta:editing-cycles>
    <meta:generator>OpenOffice/4.0.0$Win32 OpenOffice.org_project/400m3$Build-9702</meta:generator>
    <dc:date>2015-03-26T16:53:36.85</dc:date>
    <dc:creator>1 </dc:creator>
    <meta:document-statistic meta:table-count="1" meta:image-count="0" meta:object-count="0" meta:page-count="1" meta:paragraph-count="76" meta:word-count="167" meta:character-count="1097"/>
    <meta:user-defined meta:name="Info 1"/>
    <meta:user-defined meta:name="Info 2"/>
    <meta:user-defined meta:name="Info 3"/>
    <meta:user-defined meta:name="Info 4"/>
  </office:meta>
</office:document-meta>
</file>