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25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2274088">
            <text:p text:style-name="P3">227408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1434882.8">
            <text:p text:style-name="P3">1434882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557553.7">
            <text:p text:style-name="P3">557553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81651.5">
            <text:p text:style-name="P3">281651,5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2021627.1">
            <text:p text:style-name="P3">2021627,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657465.2">
            <text:p text:style-name="P3">1657465,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364161.9">
            <text:p text:style-name="P3">364161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2021627.1">
            <text:p text:style-name="P3">2021627,1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197259.2">
            <text:p text:style-name="P3">197259,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97259.2">
            <text:p text:style-name="P3">197259,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6M27S</meta:editing-duration>
    <meta:editing-cycles>17</meta:editing-cycles>
    <meta:generator>OpenOffice/4.0.0$Win32 OpenOffice.org_project/400m3$Build-9702</meta:generator>
    <dc:date>2015-03-26T16:43:10.57</dc:date>
    <dc:creator>1 </dc:creator>
    <meta:document-statistic meta:table-count="1" meta:image-count="0" meta:object-count="0" meta:page-count="1" meta:paragraph-count="76" meta:word-count="166" meta:character-count="1100"/>
    <meta:user-defined meta:name="Info 1"/>
    <meta:user-defined meta:name="Info 2"/>
    <meta:user-defined meta:name="Info 3"/>
    <meta:user-defined meta:name="Info 4"/>
  </office:meta>
</office:document-meta>
</file>