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29/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588225">
            <text:p text:style-name="P3">58822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371798.6">
            <text:p text:style-name="P3">371798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60398.5">
            <text:p text:style-name="P3">160398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56027.9">
            <text:p text:style-name="P3">56027,9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512246.9">
            <text:p text:style-name="P3">512246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505784.1">
            <text:p text:style-name="P3">505784,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462.8">
            <text:p text:style-name="P3">6462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512246.9">
            <text:p text:style-name="P3">512246,9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53319.3">
            <text:p text:style-name="P3">53319,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53319.3">
            <text:p text:style-name="P3">53319,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3M4S</meta:editing-duration>
    <meta:editing-cycles>22</meta:editing-cycles>
    <meta:generator>OpenOffice/4.0.0$Win32 OpenOffice.org_project/400m3$Build-9702</meta:generator>
    <dc:date>2015-03-26T16:55:37.26</dc:date>
    <dc:creator>1 </dc:creator>
    <meta:document-statistic meta:table-count="1" meta:image-count="0" meta:object-count="0" meta:page-count="1" meta:paragraph-count="76" meta:word-count="167" meta:character-count="1093"/>
    <meta:user-defined meta:name="Info 1"/>
    <meta:user-defined meta:name="Info 2"/>
    <meta:user-defined meta:name="Info 3"/>
    <meta:user-defined meta:name="Info 4"/>
  </office:meta>
</office:document-meta>
</file>