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9/2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538324">
            <text:p text:style-name="P3">53832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430730.5">
            <text:p text:style-name="P3">430730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3195">
            <text:p text:style-name="P3">2319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84398.5">
            <text:p text:style-name="P3">84398,5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467031.6">
            <text:p text:style-name="P3">467031,6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459422.2">
            <text:p text:style-name="P3">459422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609.4">
            <text:p text:style-name="P3">7609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467031.6">
            <text:p text:style-name="P3">467031,6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71292.2">
            <text:p text:style-name="P3">71292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71292.2">
            <text:p text:style-name="P3">71292,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1M51S</meta:editing-duration>
    <meta:editing-cycles>23</meta:editing-cycles>
    <meta:generator>OpenOffice/4.0.0$Win32 OpenOffice.org_project/400m3$Build-9702</meta:generator>
    <dc:date>2015-03-26T16:58:47.51</dc:date>
    <dc:creator>1 </dc:creator>
    <meta:document-statistic meta:table-count="1" meta:image-count="0" meta:object-count="0" meta:page-count="1" meta:paragraph-count="76" meta:word-count="167" meta:character-count="1090"/>
    <meta:user-defined meta:name="Info 1"/>
    <meta:user-defined meta:name="Info 2"/>
    <meta:user-defined meta:name="Info 3"/>
    <meta:user-defined meta:name="Info 4"/>
  </office:meta>
</office:document-meta>
</file>