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9/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797982">
            <text:p text:style-name="P3">79798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82917.1">
            <text:p text:style-name="P3">482917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16551.7">
            <text:p text:style-name="P3">216551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8513.2">
            <text:p text:style-name="P3">98513,2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634102.3">
            <text:p text:style-name="P3">634102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25923.8">
            <text:p text:style-name="P3">625923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178.5">
            <text:p text:style-name="P3">8178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634102.3">
            <text:p text:style-name="P3">634102,3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115507.8">
            <text:p text:style-name="P3">115507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15507.8">
            <text:p text:style-name="P3">115507,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3M58S</meta:editing-duration>
    <meta:editing-cycles>24</meta:editing-cycles>
    <meta:generator>OpenOffice/4.0.0$Win32 OpenOffice.org_project/400m3$Build-9702</meta:generator>
    <dc:date>2015-03-26T17:03:02.30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95"/>
    <meta:user-defined meta:name="Info 1"/>
    <meta:user-defined meta:name="Info 2"/>
    <meta:user-defined meta:name="Info 3"/>
    <meta:user-defined meta:name="Info 4"/>
  </office:meta>
</office:document-meta>
</file>