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1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598866">
            <text:p text:style-name="P3">59886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406443.5">
            <text:p text:style-name="P3">406443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15172.8">
            <text:p text:style-name="P3">115172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7249.7">
            <text:p text:style-name="P3">77249,7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397904.2">
            <text:p text:style-name="P3">397904,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87462.5">
            <text:p text:style-name="P3">387462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0441.7">
            <text:p text:style-name="P3">10441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397904.2">
            <text:p text:style-name="P3">397904,2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34119.1">
            <text:p text:style-name="P3">34119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4119.1">
            <text:p text:style-name="P3">34119,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3M22S</meta:editing-duration>
    <meta:editing-cycles>25</meta:editing-cycles>
    <meta:generator>OpenOffice/4.0.0$Win32 OpenOffice.org_project/400m3$Build-9702</meta:generator>
    <dc:date>2015-03-26T17:05:49.24</dc:date>
    <meta:print-date>2015-03-25T11:30:37.83</meta:print-date>
    <dc:creator>1 </dc:creator>
    <meta:document-statistic meta:table-count="1" meta:image-count="0" meta:object-count="0" meta:page-count="1" meta:paragraph-count="76" meta:word-count="167" meta:character-count="1094"/>
    <meta:user-defined meta:name="Info 1"/>
    <meta:user-defined meta:name="Info 2"/>
    <meta:user-defined meta:name="Info 3"/>
    <meta:user-defined meta:name="Info 4"/>
  </office:meta>
</office:document-meta>
</file>