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3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1784182">
            <text:p text:style-name="P3">178418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1414712.3">
            <text:p text:style-name="P3">1414712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09982.2">
            <text:p text:style-name="P3">109982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59487.5">
            <text:p text:style-name="P3">259487,5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1606721.9">
            <text:p text:style-name="P3">1606721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557997">
            <text:p text:style-name="P3">155799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5158.9">
            <text:p text:style-name="P3">25158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3566">
            <text:p text:style-name="P3">23566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1606721.9">
            <text:p text:style-name="P3">1606721,9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196387.3">
            <text:p text:style-name="P3">196387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96387.3">
            <text:p text:style-name="P3">196387,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6M52S</meta:editing-duration>
    <meta:editing-cycles>26</meta:editing-cycles>
    <meta:generator>OpenOffice/4.0.0$Win32 OpenOffice.org_project/400m3$Build-9702</meta:generator>
    <dc:date>2015-03-26T17:08:34.87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102"/>
    <meta:user-defined meta:name="Info 1"/>
    <meta:user-defined meta:name="Info 2"/>
    <meta:user-defined meta:name="Info 3"/>
    <meta:user-defined meta:name="Info 4"/>
  </office:meta>
</office:document-meta>
</file>