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5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735369">
            <text:p text:style-name="P3">73536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348254">
            <text:p text:style-name="P3">34825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15477.1">
            <text:p text:style-name="P3">315477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1637.9">
            <text:p text:style-name="P3">71637,9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685864.7">
            <text:p text:style-name="P3">685864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78775.8">
            <text:p text:style-name="P3">678775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088.9">
            <text:p text:style-name="P3">7088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685864.7">
            <text:p text:style-name="P3">685864,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49503.9">
            <text:p text:style-name="P3">49503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9503.9">
            <text:p text:style-name="P3">49503,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32S</meta:editing-duration>
    <meta:editing-cycles>28</meta:editing-cycles>
    <meta:generator>OpenOffice/4.0.0$Win32 OpenOffice.org_project/400m3$Build-9702</meta:generator>
    <dc:date>2015-03-26T17:13:19.35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1"/>
    <meta:user-defined meta:name="Info 1"/>
    <meta:user-defined meta:name="Info 2"/>
    <meta:user-defined meta:name="Info 3"/>
    <meta:user-defined meta:name="Info 4"/>
  </office:meta>
</office:document-meta>
</file>