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20" style:family="table-row">
      <style:table-row-properties style:min-row-height="1.42cm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пр. Строителей, д. 35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Переходящие остатки денежных средств на начало периода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Начислено за работы (услуги) по содержанию и текущему ремонту , в том числе</text:p>
          </table:table-cell>
          <table:table-cell table:style-name="Таблица1.A2" office:value-type="string">
            <text:p text:style-name="P6"/>
            <text:p text:style-name="P6">руб</text:p>
          </table:table-cell>
          <table:table-cell table:style-name="Таблица1.D9" office:value-type="float" office:value="1215937">
            <text:p text:style-name="P3">1215937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содержание дом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9&gt;-&lt;D11&gt;-&lt;D12&gt;" office:value-type="float" office:value="949640.8">
            <text:p text:style-name="P3">949640,8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текущий ремонт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89639">
            <text:p text:style-name="P3">89639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услуги управ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176657.2">
            <text:p text:style-name="P3">176657,2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5">Получено денежных средств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4:D18&gt;" office:value-type="float" office:value="1092254.3">
            <text:p text:style-name="P3">1092254,3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1052276.1">
            <text:p text:style-name="P3">1052276,1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целевых взносо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субсиди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использования общего имуществ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18468.2">
            <text:p text:style-name="P3">18468,2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рочие поступ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21510">
            <text:p text:style-name="P3">21510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5">Всего денежных средств с учетом остатков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3&gt;" office:value-type="float" office:value="1092254.3">
            <text:p text:style-name="P3">1092254,3</text:p>
          </table:table-cell>
        </table:table-row>
        <table:table-row table:style-name="Таблица1.20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5">Переходящие остатки денежных средств на конец периода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21:D22&gt;" office:value-type="float" office:value="145192.4">
            <text:p text:style-name="P3">145192,4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0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145192.4">
            <text:p text:style-name="P3">145192,4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6M</meta:editing-duration>
    <meta:editing-cycles>27</meta:editing-cycles>
    <meta:generator>OpenOffice/4.0.0$Win32 OpenOffice.org_project/400m3$Build-9702</meta:generator>
    <dc:date>2015-03-26T17:10:58.09</dc:date>
    <meta:print-date>2015-03-25T11:30:37.83</meta:print-date>
    <dc:creator>1 </dc:creator>
    <meta:document-statistic meta:table-count="1" meta:image-count="0" meta:object-count="0" meta:page-count="1" meta:paragraph-count="76" meta:word-count="167" meta:character-count="1100"/>
    <meta:user-defined meta:name="Info 1"/>
    <meta:user-defined meta:name="Info 2"/>
    <meta:user-defined meta:name="Info 3"/>
    <meta:user-defined meta:name="Info 4"/>
  </office:meta>
</office:document-meta>
</file>