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7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1125256">
            <text:p text:style-name="P3">112525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895244.8">
            <text:p text:style-name="P3">895244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0717.5">
            <text:p text:style-name="P3">70717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59293.7">
            <text:p text:style-name="P3">159293,7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982564.5">
            <text:p text:style-name="P3">982564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965498.1">
            <text:p text:style-name="P3">965498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7066.4">
            <text:p text:style-name="P3">17066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982564.5">
            <text:p text:style-name="P3">982564,5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135890.3">
            <text:p text:style-name="P3">135890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35890.3">
            <text:p text:style-name="P3">135890,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0M49S</meta:editing-duration>
    <meta:editing-cycles>29</meta:editing-cycles>
    <meta:generator>OpenOffice/4.0.0$Win32 OpenOffice.org_project/400m3$Build-9702</meta:generator>
    <dc:date>2015-03-26T17:15:48.46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97"/>
    <meta:user-defined meta:name="Info 1"/>
    <meta:user-defined meta:name="Info 2"/>
    <meta:user-defined meta:name="Info 3"/>
    <meta:user-defined meta:name="Info 4"/>
  </office:meta>
</office:document-meta>
</file>