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9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7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9" office:value-type="float" office:value="336354">
            <text:p text:style-name="P3">33635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9&gt;-&lt;D11&gt;-&lt;D12&gt;" office:value-type="float" office:value="224195.4">
            <text:p text:style-name="P3">224195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9681.2">
            <text:p text:style-name="P3">59681,2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52477.4">
            <text:p text:style-name="P3">52477,4</text:p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4:D18&gt;" office:value-type="float" office:value="344700.9">
            <text:p text:style-name="P3">344700,9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00656.5">
            <text:p text:style-name="P3">300656,5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6319.4">
            <text:p text:style-name="P3">6319,4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37725">
            <text:p text:style-name="P3">37725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13&gt;" office:value-type="float" office:value="344700.9">
            <text:p text:style-name="P3">344700,9</text:p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table:formula="ooow:&lt;D21:D22&gt;" office:value-type="float" office:value="29378.1">
            <text:p text:style-name="P3">29378,1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0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9" office:value-type="float" office:value="29378.1">
            <text:p text:style-name="P3">29378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3M14S</meta:editing-duration>
    <meta:editing-cycles>30</meta:editing-cycles>
    <meta:generator>OpenOffice/4.0.0$Win32 OpenOffice.org_project/400m3$Build-9702</meta:generator>
    <dc:date>2015-03-26T17:18:44.10</dc:date>
    <meta:print-date>2015-03-25T11:30:37.83</meta:print-date>
    <dc:creator>1 </dc:creator>
    <meta:document-statistic meta:table-count="1" meta:image-count="0" meta:object-count="0" meta:page-count="1" meta:paragraph-count="76" meta:word-count="167" meta:character-count="1094"/>
    <meta:user-defined meta:name="Info 1"/>
    <meta:user-defined meta:name="Info 2"/>
    <meta:user-defined meta:name="Info 3"/>
    <meta:user-defined meta:name="Info 4"/>
  </office:meta>
</office:document-meta>
</file>