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25 Партсъезда, д. 30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531460">
            <text:p text:style-name="P3">53146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C9:D9&gt;-&lt;D11:D11&gt;-&lt;D12:D12&gt;" office:value-type="float" office:value="407197.7">
            <text:p text:style-name="P3">407197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6430.7">
            <text:p text:style-name="P3">56430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7831.6">
            <text:p text:style-name="P3">67831,6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07808">
            <text:p text:style-name="P3">40780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07808">
            <text:p text:style-name="P3">40780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07808">
            <text:p text:style-name="P3">407808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3&gt;" office:value-type="float" office:value="123652">
            <text:p text:style-name="P3">12365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4161">
            <text:p text:style-name="P3">54161</text:p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5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7</text:p>
            <text:p text:style-name="P4"/>
            <text:p text:style-name="P4">63 971,68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20 399,43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20 295,64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3</text:p>
            <text:p text:style-name="P4"/>
            <text:p text:style-name="P4">23 276,61</text:p>
          </table:table-cell>
        </table:table-row>
        <table:table-row>
          <table:table-cell table:style-name="Таблица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8M20S</meta:editing-duration>
    <meta:editing-cycles>7</meta:editing-cycles>
    <meta:generator>OpenOffice/4.0.0$Win32 OpenOffice.org_project/400m3$Build-9702</meta:generator>
    <dc:date>2015-03-26T14:05:58.75</dc:date>
    <dc:creator>1 </dc:creator>
    <meta:document-statistic meta:table-count="1" meta:image-count="0" meta:object-count="0" meta:page-count="3" meta:paragraph-count="194" meta:word-count="439" meta:character-count="2959"/>
    <meta:user-defined meta:name="Info 1"/>
    <meta:user-defined meta:name="Info 2"/>
    <meta:user-defined meta:name="Info 3"/>
    <meta:user-defined meta:name="Info 4"/>
  </office:meta>
</office:document-meta>
</file>