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Металлургов, д. 18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7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1</text:p>
            <text:p text:style-name="P4">7 979,02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5</text:p>
            <text:p text:style-name="P4"/>
            <text:p text:style-name="P4">75 574,68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24 784,92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9 478,36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3</text:p>
            <text:p text:style-name="P4"/>
            <text:p text:style-name="P4">49 290,42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6H36M12S</meta:editing-duration>
    <meta:editing-cycles>32</meta:editing-cycles>
    <meta:generator>InfraOffice/3.1$Win32 OpenOffice.org_project/310m19$Build-9420</meta:generator>
    <dc:date>2015-03-25T13:23:15.96</dc:date>
    <meta:print-date>2015-03-25T11:30:37.83</meta:print-date>
    <meta:document-statistic meta:table-count="1" meta:image-count="0" meta:object-count="0" meta:page-count="3" meta:paragraph-count="190" meta:word-count="443" meta:character-count="3002"/>
    <meta:user-defined meta:name="Info 1"/>
    <meta:user-defined meta:name="Info 2"/>
    <meta:user-defined meta:name="Info 3"/>
    <meta:user-defined meta:name="Info 4"/>
  </office:meta>
</office:document-meta>
</file>