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20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5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7</text:p>
            <text:p text:style-name="P4"/>
            <text:p text:style-name="P4">90 045,36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28 657,9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5</text:p>
            <text:p text:style-name="P4"/>
            <text:p text:style-name="P4">61 387,46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11M44S</meta:editing-duration>
    <meta:editing-cycles>30</meta:editing-cycles>
    <meta:generator>InfraOffice/3.1$Win32 OpenOffice.org_project/310m19$Build-9420</meta:generator>
    <dc:date>2015-03-25T11:58:29.90</dc:date>
    <meta:print-date>2015-03-25T11:30:37.83</meta:print-date>
    <meta:document-statistic meta:table-count="1" meta:image-count="0" meta:object-count="0" meta:page-count="3" meta:paragraph-count="190" meta:word-count="441" meta:character-count="2988"/>
    <meta:user-defined meta:name="Info 1"/>
    <meta:user-defined meta:name="Info 2"/>
    <meta:user-defined meta:name="Info 3"/>
    <meta:user-defined meta:name="Info 4"/>
  </office:meta>
</office:document-meta>
</file>