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21/1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5">Наименование работы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5">Исполнитель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5">Периодичность выполнения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ext:soft-page-break/>
        <table:table-row>
          <table:table-cell table:style-name="Таблица1.D2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5">Переходящие остатки денежных средств на начало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5">Переходящие остатки денежных средств на конец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переплата потребителями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задолженность потребителей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Информация о предоставленных коммунальных услугах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5">Вид коммунальной услуг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5">Общий объем потребл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5">Начислено потребителям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5">Оплачено потребителям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5">Задолженность потребителей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5">Начислено поставщиком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5">Оплачено поставщику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5">Задолженность управляющей организации перед поставщиком коммунального ресурса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5">Суммы пени, штрафов, уплаченные поставщику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<text:soft-page-break/>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1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2</text:p>
            <text:p text:style-name="P4"/>
            <text:p text:style-name="P4">26 224,21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14 315,15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1</text:p>
            <text:p text:style-name="P4"/>
            <text:p text:style-name="P4">11 909,06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4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27M27S</meta:editing-duration>
    <meta:editing-cycles>12</meta:editing-cycles>
    <meta:generator>InfraOffice/3.1$Win32 OpenOffice.org_project/310m19$Build-9420</meta:generator>
    <dc:date>2015-03-25T10:52:32.54</dc:date>
    <meta:document-statistic meta:table-count="1" meta:image-count="0" meta:object-count="0" meta:page-count="3" meta:paragraph-count="190" meta:word-count="440" meta:character-count="2987"/>
    <meta:user-defined meta:name="Info 1"/>
    <meta:user-defined meta:name="Info 2"/>
    <meta:user-defined meta:name="Info 3"/>
    <meta:user-defined meta:name="Info 4"/>
  </office:meta>
</office:document-meta>
</file>