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0" style:family="table-row">
      <style:table-row-properties style:min-row-height="1.42cm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25/3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о выполняемых работах (оказываемых услугах) по содержанию и текущему ремонту общего имущества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4</text:p>
          </table:table-cell>
          <table:table-cell table:style-name="Таблица1.A2" office:value-type="string">
            <text:p text:style-name="P5">Переходящие остатки денежных средств на начало периода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5</text:p>
          </table:table-cell>
          <table:table-cell table:style-name="Таблица1.A2" office:value-type="string">
            <text:p text:style-name="P5">Начислено за работы (услуги) по содержанию и текущему ремонту , в том числе</text:p>
          </table:table-cell>
          <table:table-cell table:style-name="Таблица1.A2" office:value-type="string">
            <text:p text:style-name="P6"/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содержание дом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текущий ремонт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 услуги управ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6</text:p>
          </table:table-cell>
          <table:table-cell table:style-name="Таблица1.A2" office:value-type="string">
            <text:p text:style-name="P5">Получено денежных средств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целевых взносов от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субсиди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денежных средств от использования общего имущества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рочие поступления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7</text:p>
          </table:table-cell>
          <table:table-cell table:style-name="Таблица1.A2" office:value-type="string">
            <text:p text:style-name="P5">Всего денежных средств с учетом остатков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20">
          <table:table-cell table:style-name="Таблица1.A2" office:value-type="string">
            <text:p text:style-name="P3">8</text:p>
          </table:table-cell>
          <table:table-cell table:style-name="Таблица1.A2" office:value-type="string">
            <text:p text:style-name="P5">Переходящие остатки денежных средств на конец периода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Выполненные работы (оказанные услуги) по содержанию общего имущества и текущему ремонту в отчетном периоде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9</text:p>
          </table:table-cell>
          <table:table-cell table:style-name="Таблица1.A2" office:value-type="string">
            <text:p text:style-name="P5">Наименование работы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0</text:p>
          </table:table-cell>
          <table:table-cell table:style-name="Таблица1.A2" office:value-type="string">
            <text:p text:style-name="P5">Исполнитель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1</text:p>
          </table:table-cell>
          <table:table-cell table:style-name="Таблица1.A2" office:value-type="string">
            <text:p text:style-name="P5">Периодичность выполнения работы (услуги)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ext:soft-page-break/>
        <table:table-row>
          <table:table-cell table:style-name="Таблица1.D2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Общая информация по предоставленным коммунальным услугам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6</text:p>
          </table:table-cell>
          <table:table-cell table:style-name="Таблица1.A2" office:value-type="string">
            <text:p text:style-name="P5">Переходящие остатки денежных средств на начало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переплата потребителями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-<text:span text:style-name="T1">задолженность потребителей</text:span>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7</text:p>
          </table:table-cell>
          <table:table-cell table:style-name="Таблица1.A2" office:value-type="string">
            <text:p text:style-name="P5">Переходящие остатки денежных средств на конец периода, в том числе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переплата потребителями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-задолженность потребителей</text:p>
          </table:table-cell>
          <table:table-cell table:style-name="Таблица1.A2" office:value-type="string">
            <text:p text:style-name="P6">руб</text:p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D2" table:number-columns-spanned="4" office:value-type="string">
            <text:p text:style-name="P7">Информация о предоставленных коммунальных услугах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8</text:p>
          </table:table-cell>
          <table:table-cell table:style-name="Таблица1.A2" office:value-type="string">
            <text:p text:style-name="P5">Вид коммунальной услуг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19</text:p>
          </table:table-cell>
          <table:table-cell table:style-name="Таблица1.A2" office:value-type="string">
            <text:p text:style-name="P5">Единица измер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0</text:p>
          </table:table-cell>
          <table:table-cell table:style-name="Таблица1.A2" office:value-type="string">
            <text:p text:style-name="P5">Общий объем потребления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1</text:p>
          </table:table-cell>
          <table:table-cell table:style-name="Таблица1.A2" office:value-type="string">
            <text:p text:style-name="P5">Начислено потребителям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2</text:p>
          </table:table-cell>
          <table:table-cell table:style-name="Таблица1.A2" office:value-type="string">
            <text:p text:style-name="P5">Оплачено потребителями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3</text:p>
          </table:table-cell>
          <table:table-cell table:style-name="Таблица1.A2" office:value-type="string">
            <text:p text:style-name="P5">Задолженность потребителей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4</text:p>
          </table:table-cell>
          <table:table-cell table:style-name="Таблица1.A2" office:value-type="string">
            <text:p text:style-name="P5">Начислено поставщиком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5</text:p>
          </table:table-cell>
          <table:table-cell table:style-name="Таблица1.A2" office:value-type="string">
            <text:p text:style-name="P5">Оплачено поставщику коммунального ресурса</text:p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>
          <table:table-cell table:style-name="Таблица1.A2" office:value-type="string">
            <text:p text:style-name="P3">26</text:p>
          </table:table-cell>
          <table:table-cell table:style-name="Таблица1.A2" office:value-type="string">
            <text:p text:style-name="P5">Задолженность управляющей организации перед поставщиком коммунального ресурса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7</text:p>
          </table:table-cell>
          <table:table-cell table:style-name="Таблица1.A2" office:value-type="string">
            <text:p text:style-name="P5">Суммы пени, штрафов, уплаченные поставщику</text:p>
          </table:table-cell>
          <table:table-cell table:style-name="Таблица1.A2" office:value-type="string">
            <text:p text:style-name="P5">тыс.руб.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<text:soft-page-break/>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2" office:value-type="string">
            <text:p text:style-name="P4">1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0</text:p>
            <text:p text:style-name="P4">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2</text:p>
            <text:p text:style-name="P4"/>
            <text:p text:style-name="P4">26 071,64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2" office:value-type="string">
            <text:p text:style-name="P4">0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2" office:value-type="string">
            <text:p text:style-name="P4">26 071,64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-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4">0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-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6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37M47S</meta:editing-duration>
    <meta:editing-cycles>18</meta:editing-cycles>
    <meta:generator>InfraOffice/3.1$Win32 OpenOffice.org_project/310m19$Build-9420</meta:generator>
    <dc:date>2015-03-25T11:17:33.39</dc:date>
    <meta:document-statistic meta:table-count="1" meta:image-count="0" meta:object-count="0" meta:page-count="3" meta:paragraph-count="190" meta:word-count="440" meta:character-count="2981"/>
    <meta:user-defined meta:name="Info 1"/>
    <meta:user-defined meta:name="Info 2"/>
    <meta:user-defined meta:name="Info 3"/>
    <meta:user-defined meta:name="Info 4"/>
  </office:meta>
</office:document-meta>
</file>